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3, (11024898) plaatsen van een lichtbak en led tekst, verzenddatum 2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2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3, (11024898) plaatsen van een lichtbak en led tekst, verzenddatum 2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25</meta:user-defined>
    <meta:user-defined meta:name="OVERHEIDop.GmbID/DC.identifier">gmb-2018-117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H 3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7 579599</meta:user-defined>
    <meta:user-defined meta:name="OVERHEIDop.versieInformatie"/>
  </office:meta>
</office:document-meta>
</file>