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12d te Stiens, (11025166) bouwen van een vrijstaande woning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2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2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uerderdyk 12d te Stiens, (11025166) bouwen van een vrijstaande woning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24</meta:user-defined>
    <meta:user-defined meta:name="OVERHEIDop.GmbID/DC.identifier">gmb-2018-117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C 12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9 586593</meta:user-defined>
    <meta:user-defined meta:name="OVERHEIDop.versieInformatie"/>
  </office:meta>
</office:document-meta>
</file>