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Geneind 2a, 6191 NG te Beek</text:p>
      <text:section text:name="zakelijke-mededeling_id1-3-2" text:style-name="zakelijke-mededeling">
        <text:section text:name="zakelijke-mededeling-tekst_id1-3-2-1" text:style-name="zakelijke-mededeling-tekst">
          <text:section text:name="tekst_id1-3-2-1-1" text:style-name="tekst">
            <text:p text:style-name="common-al">Geneind 2a, 6191 NG te Beek, het wijzigen van de brandcompartimentering, het vestigen van een kinder- en een buitenschoolse opvang alsmede het brandveilig gebruik van een kinder- en een buitenschoolse opvang (Datum bekend making 5 juni 2018, zaaknummer 2018010106)</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1782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2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2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eneind 2a, 6191 NG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7823</meta:user-defined>
    <meta:user-defined meta:name="OVERHEIDop.GmbID/DC.identifier">gmb-2018-1178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NG 2a</meta:user-defined>
    <meta:user-defined meta:name="OVERHEIDop.woonplaats">Beek</meta:user-defined>
    <meta:user-defined meta:name="OVERHEIDop.straatnaam">Geneind</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5128 326726</meta:user-defined>
    <meta:user-defined meta:name="OVERHEIDop.versieInformatie"/>
  </office:meta>
</office:document-meta>
</file>