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6 te Stiens, (11024502) bouwen van een woning en het aanleggen van een uitrit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6 te Stiens, (11024502) bouwen van een woning en het aanleggen van een uitrit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22</meta:user-defined>
    <meta:user-defined meta:name="OVERHEIDop.GmbID/DC.identifier">gmb-2018-117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3 586335</meta:user-defined>
    <meta:user-defined meta:name="OVERHEIDop.versieInformatie"/>
  </office:meta>
</office:document-meta>
</file>