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7-8-1-1">
      <style:table-column-properties style:rel-column-width="36*"/>
    </style:style>
    <style:style style:family="table-column" style:parent-style-name="colspec" style:name="id1-3-2-2-5-3-7-8-1-2">
      <style:table-column-properties style:rel-column-width="21*"/>
    </style:style>
    <style:style style:family="table-column" style:parent-style-name="colspec" style:name="id1-3-2-2-5-3-7-8-1-3">
      <style:table-column-properties style:rel-column-width="19*"/>
    </style:style>
    <style:style style:family="table-column" style:parent-style-name="colspec" style:name="id1-3-2-2-5-3-7-8-1-4">
      <style:table-column-properties style:rel-column-width="17*"/>
    </style:style>
  </office:automatic-styles>
  <office:body>
    <office:text>
      <text:p text:style-name="new_page_staatscourant"/>
      <text:p text:style-name="single-kop-titel">Algemene plaatselijke verordening gemeente Loppersum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N H O U D S O P G A V E</text:p>
            <text:section text:name="artikel_id1-3-2-2-1-2" text:style-name="artikel">
              <text:p text:style-name="artikel_kop_titel"><text:span text:style-name="artikel_kop_label"/> <text:span text:style-name="artikel_kop_nr"/> </text:p>
              <text:p text:style-name="al">HOOFDSTUK 1 ALGEMENE BEPALINGEN</text:p>
              <text:p text:style-name="al"/>
              <text:p text:style-name="al">Artikel 1.1 Begripsbepalingen</text:p>
              <text:p text:style-name="al">Artikel 1.2 Beslissing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HOOFDSTUK 2 OPENBARE ORDE</text:p>
              <text:p text:style-name="al"/>
              <text:p text:style-name="al">Afdeling 1 Bestrijding van ongeregeldheden</text:p>
              <text:p text:style-name="al">Artikel 2.1. Samenscholing en ongeregeldheden</text:p>
              <text:p text:style-name="al"/>
              <text:p text:style-name="al">Afdeling 2 Betoging</text:p>
              <text:p text:style-name="al">Artikel 2.2 Optochten</text:p>
              <text:p text:style-name="al">Artikel 2.3 Kennisgeving betogingen op openbare plaatsen</text:p>
              <text:p text:style-name="al">Artikel 2.4. Afwijking termijn</text:p>
              <text:p text:style-name="al">Artikel 2.5 Te verstrekken gegevens</text:p>
              <text:p text:style-name="al"/>
              <text:p text:style-name="al">Afdeling 3 Verspreiden van gedrukte stukken</text:p>
              <text:p text:style-name="al">Artikel 2.6 Beperking aanbieden e.d. van geschreven of gedrukte stukken of afbeeldingen</text:p>
              <text:p text:style-name="al"/>
              <text:p text:style-name="al">Afdeling 4 Vertoningen e.d. op de weg</text:p>
              <text:p text:style-name="al">Artikel 2.7 Feest, muziek en wedstrijd</text:p>
              <text:p text:style-name="al">Artikel 2.8 Dienstverlening</text:p>
              <text:p text:style-name="al">Artikel 2.9 Straatartiest e.d.</text:p>
              <text:p text:style-name="al"/>
              <text:p text:style-name="al">Afdeling 5 Bruikbaarheid en aanzien van de weg</text:p>
              <text:p text:style-name="al">Artikel 2.10 Voorwerpen op of aan de weg </text:p>
              <text:p text:style-name="al">Artikel 2.10a Het plaatsen van driehoeks- en sandwichborden</text:p>
              <text:p text:style-name="al">Artikel 2.11 (Omgevings)vergunning voor het aanleggen, beschadigen en veranderen van een</text:p>
              <text:p text:style-name="al"> weg</text:p>
              <text:p text:style-name="al">Artikel 2.12 Maken of veranderen van een uitweg</text:p>
              <text:p text:style-name="al"/>
              <text:p text:style-name="al">Afdeling 6 Veiligheid van de weg</text:p>
              <text:p text:style-name="al">Artikel 2.13 Veroorzaken van gladheid</text:p>
              <text:p text:style-name="al">Artikel 2.14 Winkelwagentjes</text:p>
              <text:p text:style-name="al">Artikel 2.15 Hinderlijke beplanting of gevaarlijk voorwerp</text:p>
              <text:p text:style-name="al">Artikel 2.16 Openen straatkolken e.d.</text:p>
              <text:p text:style-name="al">Artikel 2.17 Kelderingangen e.d.</text:p>
              <text:p text:style-name="al">Artikel 2:18 Rookverbod in bossen en natuurterreinen</text:p>
              <text:p text:style-name="al">Artikel 2:19 Gevaarlijk of hinderlijk voorwerp boven de weg</text:p>
              <text:p text:style-name="al">Artikel 2:20 Vallende voorwerpen</text:p>
              <text:p text:style-name="al">Artikel 2:20a Gevaarlijke voorwerpen.</text:p>
              <text:p text:style-name="al">Artikel 2:21 Voorzieningen voor verkeer en verlichting</text:p>
              <text:p text:style-name="al">Artikel 2:22 Objecten onder hoogspanningslijn</text:p>
              <text:p text:style-name="al">Artikel 2.23 Veiligheid op het ijs</text:p>
              <text:p text:style-name="al"/>
              <text:p text:style-name="al">Afdeling 7 Evenementen</text:p>
              <text:p text:style-name="al">Artikel 2.24 Begripsbepaling</text:p>
              <text:p text:style-name="al">Artikel 2.25 Evenementenvergunning</text:p>
              <text:p text:style-name="al">Artikel 2.25a Melding evenement</text:p>
              <text:p text:style-name="al">Artikel 2.26 Ordeverstoring</text:p>
              <text:p text:style-name="al"/>
              <text:p text:style-name="al">Afdeling 8 Toezicht op openbare inrichtingen</text:p>
              <text:p text:style-name="al">Artikel 2.27 Begripsbepalingen</text:p>
              <text:p text:style-name="al">Artikel 2:28 Exploitatie openbare inrichting</text:p>
              <text:p text:style-name="al">Artikel 2.29 Sluitingstijden</text:p>
              <text:p text:style-name="al">Artikel 2.30 Afwijking sluitingstijden; tijdelijke sluiting</text:p>
              <text:p text:style-name="al">Artikel 2:31 Verboden gedragingen</text:p>
              <text:p text:style-name="al">Artikel 2.32 Handel binnen openbare inrichting</text:p>
              <text:p text:style-name="al">Artikel 2.33 het college als bevoegd bestuursorgaan</text:p>
              <text:p text:style-name="al">Artikel 2.34 Gereserveerd</text:p>
              <text:p text:style-name="al"/>
              <text:p text:style-name="al">Afdeling 9 Toezicht op inrichtingen tot het verschaffen van nachtverblijf</text:p>
              <text:p text:style-name="al">Artikel 2.35 Begripsbepaling</text:p>
              <text:p text:style-name="al">Artikel 2:36 Kennisgeving exploitatie</text:p>
              <text:p text:style-name="al">Artikel 2:37 Nachtregister</text:p>
              <text:p text:style-name="al">Artikel 2:38 Verschaffing gegevens nachtregister</text:p>
              <text:p text:style-name="al"/>
              <text:p text:style-name="al">Afdeling 10 Toezicht op speelgelegenheden</text:p>
              <text:p text:style-name="al">Artikel 2:39 Speelgelegenheden</text:p>
              <text:p text:style-name="al">Artikel 2:40 Kansspeelautomaten</text:p>
              <text:p text:style-name="al"/>
              <text:p text:style-name="al">Afdeling 11 Maatregelen tegen overlast en baldadigheid</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Betreden van plantsoenen e.d.</text:p>
              <text:p text:style-name="al">Artikel 2:46 Rijden over bermen e.d.</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1 Neerzetten van fietsen e.d.</text:p>
              <text:p text:style-name="al">Artikel 2:52 Overlast van fiets of bromfiets op markt en kermisterrein e.d.</text:p>
              <text:p text:style-name="al">Artikel 2:53 Bespieden van personen</text:p>
              <text:p text:style-name="al">Artikel 2:54 Bewakingsapparatuur</text:p>
              <text:p text:style-name="al">Artikel 2:55 Nodeloos alarmeren</text:p>
              <text:p text:style-name="al">Artikel 2:56 Alarminstallaties</text:p>
              <text:p text:style-name="al">Artikel 2:57 Loslopende honden</text:p>
              <text:p text:style-name="al">Artikel 2.57a Honden die hinder veroorzaken</text:p>
              <text:p text:style-name="al">Artikel 2:58 Verontreiniging door honden</text:p>
              <text:p text:style-name="al">Artikel 2:59 Gevaarlijke honden</text:p>
              <text:p text:style-name="al">Artikel 2:60 Houden of voeren van hinderlijke of schadelijke dieren</text:p>
              <text:p text:style-name="al">Artikel 2:61 Wilde dieren</text:p>
              <text:p text:style-name="al">Artikel 2:62 Loslopend vee </text:p>
              <text:p text:style-name="al">Artikel 2:63 Duiven</text:p>
              <text:p text:style-name="al">Artikel 2:64 Bijen</text:p>
              <text:p text:style-name="al">Artikel 2:65 Bedelarij</text:p>
              <text:p text:style-name="al"/>
              <text:p text:style-name="al">Afdeling 12 Bepalingen ter bestrijding van heling van goederen</text:p>
              <text:p text:style-name="al">Artikel 2:66 Begripsbepaling</text:p>
              <text:p text:style-name="al">Artikel 2:67 Verplichtingen met betrekking tot het verkoopregister</text:p>
              <text:p text:style-name="al">Artikel 2:68 Voorschriften als bedoeld in artikel 437ter van het Wetboek van Strafrecht</text:p>
              <text:p text:style-name="al">Artikel 2:69 Vervreemding van door opkoop verkregen goederen</text:p>
              <text:p text:style-name="al">Artikel 2:70 Handel in horecabedrijven</text:p>
              <text:p text:style-name="al">Afdeling 13 Vuurwerk</text:p>
              <text:p text:style-name="al">Artikel 2:71 Begripsbepaling</text:p>
              <text:p text:style-name="al">Artikel 2:72 Ter beschikking stellen van consumentenvuurwerk tijdens de verkoopdagen</text:p>
              <text:p text:style-name="al">Artikel 2:73 Gebruik van consumentenvuurwerk tijdens de jaarwisseling</text:p>
              <text:p text:style-name="al"/>
              <text:p text:style-name="al">Afdeling 14 Drugsoverlast</text:p>
              <text:p text:style-name="al">Artikel 2:74 Drugshandel op straat</text:p>
              <text:p text:style-name="al">Artikel 2:74a Openlijk drugsgebruik</text:p>
              <text:p text:style-name="al"/>
              <text:p text:style-name="al">Afdeling 15 Bestuurlijke ophouding, veiligheidsrisicogebieden, cameratoezicht op</text:p>
              <text:p text:style-name="al"> openbare plaatsen en gebiedsontzegging</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
              <text:p text:style-name="al">HOOFDSTUK 3 REGULERING PROSTITUTIE EN AANVERWANTE ONDERWERPEN</text:p>
              <text:p text:style-name="al"/>
              <text:p text:style-name="al">Afdeling 1 Algemene bepalingen</text:p>
              <text:p text:style-name="al">Artikel 3:1 Afbakening</text:p>
              <text:p text:style-name="al">Artikel 3:2 Begripsbepaling</text:p>
              <text:p text:style-name="al"/>
              <text:p text:style-name="al">Afdeling 2 Vergunning seksbedrijf</text:p>
              <text:p text:style-name="al">Artikel 3:3 Vergunning.</text:p>
              <text:p text:style-name="al">Artikel 3:4 Concentratie seksinrichtingen</text:p>
              <text:p text:style-name="al">Artikel 3:5 Maximum aantal vergunningen voor seksbedrijven</text:p>
              <text:p text:style-name="al">Artikel 3:6 Aanvraag</text:p>
              <text:p text:style-name="al">Artikel 3:7 Weigeringsgronden</text:p>
              <text:p text:style-name="al">Artikel 3:8 Eisen met betrekking tot vergunning</text:p>
              <text:p text:style-name="al">Artikel 3:9 Intrekkingsgronden</text:p>
              <text:p text:style-name="al">Artikel 3:10 Melding gewijzigde omstandigheden</text:p>
              <text:p text:style-name="al">Artikel 3:11 Verlenging vergunning</text:p>
              <text:p text:style-name="al"/>
              <text:p text:style-name="al">Afdeling 3 Uitoefenen seksbedrijf</text:p>
              <text:p text:style-name="al">Paragraaf 3.1 Regels voor alle seksbedrijven</text:p>
              <text:p text:style-name="al">Artikel 3:12 Sluitingstijden seksinrichtingen, aanwezigheid, toegang </text:p>
              <text:p text:style-name="al">Artikel 3:13 Adverteren</text:p>
              <text:p text:style-name="al"/>
              <text:p text:style-name="al">Paragraaf 3.2 Regels voor alle prostitutiebedrijven en prostituees</text:p>
              <text:p text:style-name="al">Artikel 3:14 Leeftijd en verblijfstitel prostituees</text:p>
              <text:p text:style-name="al">Artikel 3:15 Bedrijfsplan</text:p>
              <text:p text:style-name="al">Artikel 3:16 Minimale verhuurperiode werkruimte</text:p>
              <text:p text:style-name="al">Artikel 3:17 Verdere verplichtingen van de exploitant en beheerder prostitutiebedrijf</text:p>
              <text:p text:style-name="al"/>
              <text:p text:style-name="al">Paragraaf 3.3 Raam- en straatprostitutie</text:p>
              <text:p text:style-name="al">Artikel 3:18 Raamprostitutie</text:p>
              <text:p text:style-name="al">Artikel 3:19 Straatprostitutie</text:p>
              <text:p text:style-name="al">Artikel 3:20 Handhaving straatprostitutie</text:p>
              <text:p text:style-name="al"/>
              <text:p text:style-name="al">Afdeling 4 Overige bepalingen</text:p>
              <text:p text:style-name="al">Artikel 3:21 Verbodsbepalingen klanten</text:p>
              <text:p text:style-name="al">Artikel 3:22 Tentoonstellingen, aanbiedingen en aanbrengen van erotisch-pornografische</text:p>
              <text:p text:style-name="al"> goederen, afbeldingen en dergelijke.</text:p>
              <text:p text:style-name="al"/>
              <text:p text:style-name="al">HOOFDSTUK 4 BESCHERMING VAN HET MILIEU EN HET NATUURSCHOON EN DE ZORG</text:p>
              <text:p text:style-name="al"> VOOR HET UITERLIJK AANZIEN VAN DE GEMEENTE</text:p>
              <text:p text:style-name="al"/>
              <text:p text:style-name="al">Afdeling 1 Geluidhinder en verlichting</text:p>
              <text:p text:style-name="al">Artikel 4:1 Begripsbepalingen</text:p>
              <text:p text:style-name="al">Artikel 4:2 Aanwijzing collectieve festiviteiten</text:p>
              <text:p text:style-name="al">Artikel 4:3 Kennisgeving incidentele festiviteiten</text:p>
              <text:p text:style-name="al">Artikel 4:4 Verboden incidentele festiviteiten</text:p>
              <text:p text:style-name="al">Artikel 4:5 Onversterkte muziek</text:p>
              <text:p text:style-name="al">Artikel 4:6 Overige geluidhinder</text:p>
              <text:p text:style-name="al"/>
              <text:p text:style-name="al">Afdeling 2 Bodem-, weg- en milieuverontreiniging</text:p>
              <text:p text:style-name="al">Artikel 4:7 Straatvegen</text:p>
              <text:p text:style-name="al">Artikel 4:8 Natuurlijke behoefte doen</text:p>
              <text:p text:style-name="al">Artikel 4:9 Toestand van sloten en andere wateren en niet openbare riolen en putten buiten gebouwen</text:p>
              <text:p text:style-name="al"/>
              <text:p text:style-name="al">Afdeling 3 Het bewaren van houtopstanden</text:p>
              <text:p text:style-name="al">Artikel 4:10 Begripsbepaling</text:p>
              <text:p text:style-name="al">Artikel 4:11 Omgevingsvergunning voor het vellen van houtopstanden</text:p>
              <text:p text:style-name="al">Artikel 4:12 Vergunning van rechtswege</text:p>
              <text:p text:style-name="al"/>
              <text:p text:style-name="al">Afdeling 4 Maatregelen tegen ontsiering en stankoverlast</text:p>
              <text:p text:style-name="al">Artikel 4:13 Opslag voertuigen, vaartuigen, mest, afvalstoffen enz.</text:p>
              <text:p text:style-name="al">Artikel 4:14 Stankoverlast door gebruik van meststoffen</text:p>
              <text:p text:style-name="al">Artikel 4:15 Verbod hinderlijke of gevaarlijke reclame</text:p>
              <text:p text:style-name="al">Artikel 4:16 Vergunningsplicht lichtreclame</text:p>
              <text:p text:style-name="al"/>
              <text:p text:style-name="al">Afdeling 5 Kamperen buiten kampeerterreinen</text:p>
              <text:p text:style-name="al">Artikel 4:17 Begripsbepaling</text:p>
              <text:p text:style-name="al">Artikel 4:18 Recreatief nachtverblijf buiten kampeerterreinen</text:p>
              <text:p text:style-name="al">Artikel 4:19 Aanwijzing kampeerplaatsen</text:p>
              <text:p text:style-name="al"/>
              <text:p text:style-name="al">HOOFDSTUK 5 ANDERE ONDERWERPEN BETREFFENDE DE HUISHOUDING VAN DE</text:p>
              <text:p text:style-name="al"> GEMEENTE</text:p>
              <text:p text:style-name="al"/>
              <text:p text:style-name="al">Afdeling 1 Parkeerexcessen</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text:p>
              <text:p text:style-name="al">Artikel 5:11 Aantasting groenvoorzieningen door voertuigen</text:p>
              <text:p text:style-name="al">Artikel 5:12 Overlast van fiets of bromfiets</text:p>
              <text:p text:style-name="al"/>
              <text:p text:style-name="al">Afdeling 2 Collecteren</text:p>
              <text:p text:style-name="al">Artikel 5:13 Inzameling van geld of goederen</text:p>
              <text:p text:style-name="al"/>
              <text:p text:style-name="al">Afdeling 3 Venten</text:p>
              <text:p text:style-name="al">Artikel 5:14 Begripsbepaling</text:p>
              <text:p text:style-name="al">Artikel 5:15 Ventverbod</text:p>
              <text:p text:style-name="al">Artikel 5:16 Vrijheid van meningsuiting</text:p>
              <text:p text:style-name="al"/>
              <text:p text:style-name="al">Afdeling 4 Standplaatsen</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text:p>
              <text:p text:style-name="al"/>
              <text:p text:style-name="al">Afdeling 5 Snuffelmarkten</text:p>
              <text:p text:style-name="al">Artikel 5:22 Begripsbepaling</text:p>
              <text:p text:style-name="al">Artikel 5:23 Organiseren van een snuffelmarkt</text:p>
              <text:p text:style-name="al"/>
              <text:p text:style-name="al">Afdeling 6 Openbaar water</text:p>
              <text:p text:style-name="al">Artikel 5:24 Voorwerpen op, in of boven openbaar water</text:p>
              <text:p text:style-name="al">Artikel 5:25 Ligplaats woonschepen en overige vaartuigen</text:p>
              <text:p text:style-name="al">Artikel 5:26 Aanwijzingen ligplaats</text:p>
              <text:p text:style-name="al">Artikel 5:27 Verbod innemen ligplaats</text:p>
              <text:p text:style-name="al">Artikel 5:28 Beschadigen van waterstaatswerken</text:p>
              <text:p text:style-name="al">Artikel 5:29 Reddingsmiddelen </text:p>
              <text:p text:style-name="al">Artikel 5:30 Veiligheid op het water</text:p>
              <text:p text:style-name="al">Artikel 5:31 Overlast aan vaartuigen</text:p>
              <text:p text:style-name="al"/>
              <text:p text:style-name="al">Afdeling 7 Crossterreinen en gemotoriseerd en ruiterverkeer in natuurgebieden</text:p>
              <text:p text:style-name="al">Artikel 5:32 Begripsbepalingen</text:p>
              <text:p text:style-name="al">Artikel 5:32a Crossterreinen</text:p>
              <text:p text:style-name="al">Artikel 5:33 Beperking verkeer in natuurgebieden</text:p>
              <text:p text:style-name="al"/>
              <text:p text:style-name="al">Afdeling 8 Verbod vuur te stoken</text:p>
              <text:p text:style-name="al">Artikel 5:34 Verbod afvalstoffen te verbranden buiten inrichtingen of anderszins vuur te stoken</text:p>
              <text:p text:style-name="al"/>
              <text:p text:style-name="al">Afdeling 9 Verstrooiing van as</text:p>
              <text:p text:style-name="al">Artikel 5:35 Begripsbepaling</text:p>
              <text:p text:style-name="al">Artikel 5:36 Verboden plaatsen.</text:p>
              <text:p text:style-name="al">Artikel 5:37 Hinder of overlast.</text:p>
              <text:p text:style-name="al"/>
              <text:p text:style-name="al">Afdeling 10 Carbidschieten</text:p>
              <text:p text:style-name="al">Artikel 5.38 Begripsbepaling</text:p>
              <text:p text:style-name="al">Artikel 5:39 Verbod carbid schieten</text:p>
              <text:p text:style-name="al"/>
              <text:p text:style-name="al">HOOFDSTUK 6 STRAF-, OVERGANGS- EN SLOTBEPALINGEN</text:p>
              <text:p text:style-name="al"/>
              <text:p text:style-name="al">Artikel 6.1 Sanctiebepaling</text:p>
              <text:p text:style-name="al">Artikel 6.2 Toezichthouders</text:p>
              <text:p text:style-name="al">Artikel 6.3 Binnentreden woningen</text:p>
              <text:p text:style-name="al">Artikel 6:4 Intrekken oude verordening</text:p>
              <text:p text:style-name="al">Artikel 6.5 Overgangsbepaling</text:p>
              <text:p text:style-name="al">Artikel 6:6 Inwerkingtreding</text:p>
              <text:p text:style-name="al">Artikel 6.7 Citeertitel</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p text:style-name="al">- bebouwde kom: het gebied binnen de grenzen die zijn vastgesteld op grond van artikel 20a van de Wegenverkeerswet 1994; </text:p>
              <text:p text:style-name="al">- bevoegd gezag: bestuursorgaan dat bevoegd is tot het nemen van een besluit ten aanzien van een omgevingsvergunning als bedoeld in artikel 2.1 van de Wet algemene bepalingen omgevingsrecht of ten aanzien van een al verleende omgevingsvergunning; </text:p>
              <text:p text:style-name="al">- bouwwerk: hetgeen in artikel 1 van de Bouwverordening […] daaronder wordt verstaan; </text:p>
              <text:p text:style-name="al">- college: het college van burgemeester en wethouders; </text:p>
              <text:p text:style-name="al">- gebouw: hetgeen in artikel 1, eerste lid, onder c, van de Woningwet daaronder wordt verstaan; </text:p>
              <text:p text:style-name="al">- handelsreclame: iedere openbare aanprijzing van goederen of diensten, waarmee kennelijk beoogd wordt een commercieel belang te dienen; </text:p>
              <text:p text:style-name="al">- openbaar water: wateren die voor het publiek bevaarbaar of op andere wijze toegankelijk zijn; </text:p>
              <text:p text:style-name="al">- openbare plaats: hetgeen in artikel 1 van de Wet openbare manifestaties daaronder wordt verstaan; </text:p>
              <text:p text:style-name="al">- rechthebbende: degene die over een zaak zeggenschap heeft krachtens een zakelijk of persoonlijk recht; </text:p>
              <text:p text:style-name="al">- weg: hetgeen in artikel 1, eerste lid, onder b van de Wegenverkeerswet daaronder wordt verstaan. </text:p>
              <text:p text:style-name="al"/>
            </text:section>
            <text:section text:name="artikel_id1-3-2-2-2-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volledige aanvraag met alle bijbehorende bijlagen.. </text:p>
              <text:p text:style-name="al">2. Het bestuursorgaan kan de termijn voor ten hoogste acht weken verdagen. </text:p>
              <text:p text:style-name="al">3.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p text:style-name="al"/>
            </text:section>
            <text:section text:name="artikel_id1-3-2-2-2-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2-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 </text:p>
              <text:p text:style-name="al"/>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 </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al">c. indien de aan de vergunning of ontheffing verbonden voorschriften en beperkingen niet zijn of worden nagekomen; </text:p>
              <text:p text:style-name="al">d. indien van de vergunning of ontheffing geen gebruik wordt gemaakt binnen of gedurende een daarin gestelde termijn dan wel, bij het ontbreken van een gestelde termijn, binnen een redelijke termijn; of </text:p>
              <text:p text:style-name="al">e. indien de houder dit verzoekt. </text:p>
              <text:p text:style-name="al"/>
            </text:section>
            <text:section text:name="artikel_id1-3-2-2-2-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2-9"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 </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op een tijdstip wordt ingediend dat daardoor een behoorlijke behandeling van de aanvraag niet mogelijk is. Het college stelt hierover nadere regels op.</text:p>
              <text:p text:style-name="al"/>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 dan wel vechten op straat. </text:p>
                <text:p text:style-name="al">2. Degene die op een openbare plaats </text:p>
                <text:p text:style-name="al">a. aanwezig is bij een voorval waardoor ongeregeldheden ontstaan of dreigen te ontstaan; </text:p>
                <text:p text:style-name="al">b. aanwezig is bij een gebeurtenis die aanleiding geeft tot toeloop van publiek waardoor ongeregeldheden ontstaan of dreigen te ontstaan; of </text:p>
                <text:p text:style-name="al">c. zich bevindt in of aanwezig is bij een samenscholing; is verplicht op bevel van een ambtenaar van politie zijn weg te vervolgen of zich in de door hem aangewezen richting te verwijderen. </text:p>
                <text:p text:style-name="al">3. Het is verboden zich te begeven naar of te bevinden op openbare plaatsen die door of vanwege het bevoegd bestuursorgaan in het belang van de openbare veiligheid of ter voorkoming van ongeregeldheden zijn afgezet. </text:p>
                <text:p text:style-name="al">4. De burgemeester kan ontheffing verlenen van het in het derde lid gestelde verbod. </text:p>
                <text:p text:style-name="al">5. Het bepaalde in de voorgaande leden is niet van toepassing op betogingen, vergaderingen en godsdienstige en levensbeschouwelijke samenkomsten als bedoeld in de Wet openbare manifestaties. </text:p>
                <text:p text:style-name="al">6. Op de ontheffing is paragraaf 4.1.3.3 van de Algemene wet bestuursrecht (positieve fictieve beschikking bij niet tijdig beslissen) niet van toepassing. </text:p>
                <text:p text:style-name="al"/>
              </text:section>
            </text:section>
            <text:section text:name="paragraaf_id1-3-2-2-3-3" text:style-name="paragraaf">
              <text:p text:style-name="paragraaf_kop"><text:span text:style-name="label"/> <text:span text:style-name="nr"/> Afdeling 2. Betog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3-3-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 </text:p>
                <text:p text:style-name="al">2. De kennisgeving bevat: </text:p>
                <text:p text:style-name="al">a. naam en adres van degene die de betoging houdt; </text:p>
                <text:p text:style-name="al">b. het doel van de betoging; </text:p>
                <text:p text:style-name="al">c. de datum waarop de betoging wordt gehouden en het tijdstip van aanvang en van beëindiging; </text:p>
                <text:p text:style-name="al">d. de plaats en, voor zover van toepassing, de route en de plaats van beëindiging; </text:p>
                <text:p text:style-name="al">e. voor van toepassing, de wijze van samenstelling; en </text:p>
                <text:p text:style-name="al">f. maatregelen die degene die de betoging houdt zal treffen om een regelmatig verloop te bevorderen. </text:p>
                <text:p text:style-name="al">3. Degene die de kennisgeving doet ontvangt daarvan een bewijs waarin het tijdstip van de kennisgeving is vermeld. </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 </text:p>
                <text:p text:style-name="al">5. De burgemeester kan in bijzondere omstandigheden op verzoek een kennisgeving in behandeling nemen buiten deze termijn. </text:p>
                <text:p text:style-name="al"/>
              </text:section>
              <text:section text:name="artikel_id1-3-2-2-3-3-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3-3-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3-4" text:style-name="paragraaf">
              <text:p text:style-name="paragraaf_kop"><text:span text:style-name="label"/> <text:span text:style-name="nr"/> Afdeling 3. Verspreiden van gedrukte stukk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 </text:p>
                <text:p text:style-name="al">5. Op de ontheffing is paragraaf 4.1.3.3 van de Algemene wet bestuursrecht (positieve fictieve beschikking bij niet tijdig beslissen) van toepassing. </text:p>
                <text:p text:style-name="al"/>
              </text:section>
            </text:section>
            <text:section text:name="paragraaf_id1-3-2-2-3-5" text:style-name="paragraaf">
              <text:p text:style-name="paragraaf_kop"><text:span text:style-name="label"/> <text:span text:style-name="nr"/> Afdeling 4. Vertoningen e.d. op de we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3-5-4"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3-5-5" text:style-name="artikel">
                <text:p text:style-name="artikel_kop_titel"><text:span text:style-name="artikel_kop_label">Artikel</text:span> <text:span text:style-name="artikel_kop_nr">2:9</text:span> Straatartiest e.d.</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 </text:p>
                <text:p text:style-name="al">2. De burgemeester kan de werking van het verbod beperken tot bepaalde dagen en uren. </text:p>
                <text:p text:style-name="al">3. De burgemeester kan ontheffing verlenen van het verbod. </text:p>
                <text:p text:style-name="al">4. Op de ontheffing is paragraaf 4.1.3.3 van de Algemene wet bestuursrecht (positieve fictieve beschikking bij niet tijdig beslissen) van toepassing. </text:p>
                <text:p text:style-name="al"/>
              </text:section>
            </text:section>
            <text:section text:name="paragraaf_id1-3-2-2-3-6" text:style-name="paragraaf">
              <text:p text:style-name="paragraaf_kop"><text:span text:style-name="label"/> <text:span text:style-name="nr"/> Afdeling 5. Bruikbaarheid en aanzien van de we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10</text:span> Voorwerpen op of aan de weg</text:p>
                <text:p text:style-name="al">1. Het is verboden de weg of een weggedeelte anders te gebruiken dan overeenkomstig de publieke functie daarvan, indien: </text:p>
                <text:p text:style-name="al">a. het gebruik schade toebrengt of kan toebrengen aan de weg, de bruikbaarheid van de weg belemmert of kan belemmeren, dan wel een belemmering vormt of kan vormen voor het beheer of onderhoud van de weg; of </text:p>
                <text:p text:style-name="al">b. het gebruik niet voldoet aan redelijke eisen van welstand. </text:p>
                <text:p text:style-name="al">2. Van een belemmering voor de bruikbaarheid van de weg is in ieder geval sprake wanneer niet tenminste een vrije doorgang van 1 m wordt gelaten op voetpaden en van 1 m op de rijbaan voor fietsers of gemotoriseerd verkeer. </text:p>
                <text:p text:style-name="al">3. Het college kan in het belang van de openbare orde of de woon- en leefomgeving nadere regels stellen ten aanzien van terrassen, uitstallingen en reclameborden. </text:p>
                <text:p text:style-name="al">4. Het bevoegde bestuursorgaan kan ontheffing verlenen van het verbod in het eerste lid. </text:p>
                <text:p text:style-name="al">5. Het bevoegd gezag kan een omgevingsvergunning verlenen voor het in het eerste lid bedoelde gebruik, voor zover dit een activiteit betreft als bedoeld in artikel 2.2, eerste lid, onder j of k, van de Wet algemene bepalingen Omgevingsrecht.</text:p>
                <text:p text:style-name="al">6. Het verbod in het eerste lid is niet van toepassing op: </text:p>
                <text:p text:style-name="al">a. evenementen als bedoeld in artikel 2:24; </text:p>
                <text:p text:style-name="al">b. standplaatsen als bedoeld in artikel 5:18; en </text:p>
                <text:p text:style-name="al">c. overige gevallen waarin krachtens een wettelijke regeling een vergunning voor het gebruik van de weg is verleend. </text:p>
                <text:p text:style-name="al">7. Het verbod in het eerste lid is niet van toepassing op situaties waarin wordt voorzien door de Wet beheer rijkswaterstaatwerken, artikel 5 van de Wegenverkeerswet 1994, of de provinciale wegenverordening. </text:p>
                <text:p text:style-name="al">8. Op de ontheffing bedoeld in het vierde lid is paragraaf 4.1.3.3 van de Algemene wet bestuurs-recht (positieve fictieve beschikking bij niet tijdig beslissen) niet van toepassing. </text:p>
                <text:p text:style-name="al"/>
              </text:section>
              <text:section text:name="artikel_id1-3-2-2-3-6-4" text:style-name="artikel">
                <text:p text:style-name="artikel_kop_titel"><text:span text:style-name="artikel_kop_label">Artikel</text:span> <text:span text:style-name="artikel_kop_nr">2:10a</text:span> Het plaatsen van driehoeks- en sandwichborden</text:p>
                <text:p text:style-name="al">1. Het is verboden zonder voorafgaande vergunning van het college op of aan de weg driehoeksborden, of borden met een gelijke of soortgelijke functie, te plaatsen.</text:p>
                <text:p text:style-name="al">2. Een vergunning bedoeld in artikel 2:10 lid 4 kan worden geweigerd of ingetrokken:</text:p>
                <text:p text:style-name="al">a. indien het beoogde gebruik schade toebrengt aan de weg, gevaar oplevert voor de bruikbaarheid van de weg of voor het doelmatig en veilig gebruik daarvan, dan wel een belemmering kan vormen voor het doelmatig beheer en onderhoud van de weg;</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p text:style-name="al">3. Het college is bevoegd tot het stellen van nadere regels.</text:p>
                <text:p text:style-name="al">4. Op de vergunning bedoeld in het eerste lid is paragraaf 4.1.3.3 van de Algemene wet bestuurs-recht (positieve fictieve beschikking bij niet tijdig beslissen) niet van toepassing.</text:p>
                <text:p text:style-name="al"/>
              </text:section>
              <text:section text:name="artikel_id1-3-2-2-3-6-5"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p text:style-name="al">2. De vergunning wordt verleend: </text:p>
                <text:p text:style-name="al">a. als omgevingsvergunning door het bevoegd gezag, indien de activiteiten zijn verboden bij een bestemmingsplan, beheersverordening, exploitatieplan of voorbereidingsbesluit; of </text:p>
                <text:p text:style-name="al">b. door het college in de overige gevallen. </text:p>
                <text:p text:style-name="al">3. Het verbod in het eerste lid is niet van toepassing indien in opdracht van een bestuursorgaan of openbaar lichaam publieke taken worden verricht. </text:p>
                <text:p text:style-name="al">4. Het verbod is voorts niet van toepassing op situaties waarin wordt voorzien door het Wetboek van Strafrecht, de Wet beheer Rijkswaterstaatswerken, het provinciaal wegenreglement, de Waterschapskeur, de Telecommunicatiewet of de daarop gebaseerde Telecommunicatie-verordening. </text:p>
                <text:p text:style-name="al">5. Op de vergunning bedoeld in het eerste lid is paragraaf 4.1.3.3 van de Algemene wet bestuursrecht (positieve fictieve beschikking bij niet tijdig beslissen) niet van toepassing. </text:p>
                <text:p text:style-name="al"/>
              </text:section>
              <text:section text:name="artikel_id1-3-2-2-3-6-6" text:style-name="artikel">
                <text:p text:style-name="artikel_kop_titel"><text:span text:style-name="artikel_kop_label">Artikel</text:span> <text:span text:style-name="artikel_kop_nr">2:12</text:span> Maken of veranderen van een uitweg</text:p>
                <text:p text:style-name="al">1. Het is verboden zonder omgevingsvergunning van het college een uitweg te maken naar de weg of verandering te brengen in een bestaande uitweg naar de weg. </text:p>
                <text:p text:style-name="al">2. In afwijking van het bepaalde in artikel 1:8 kan de vergunning worden geweigerd: </text:p>
                <text:p text:style-name="al">a. ter voorkoming van gevaar voor het verkeer op de weg; </text:p>
                <text:p text:style-name="al">b. indien de uitweg zonder noodzaak ten koste gaat van een openbare parkeerplaats; </text:p>
                <text:p text:style-name="al">c. indien door de uitweg het openbaar groen op onaanvaardbare wijze wordt aangetast; of </text:p>
                <text:p text:style-name="al">d. indien er sprake is van een uitweg van een perceel dat al door een andere uitweg wordt ontsloten, en de aanleg van deze tweede uitweg ten koste gaat van een openbare parkeerplaats of het openbaar groen. </text:p>
                <text:p text:style-name="al">3. Het verbod in het eerste lid is niet van toepassing op situaties waarin wordt voorzien door de Wet beheer Rijkswaterstaatswerken, de Waterschapskeur of het provinciaal wegenreglement.</text:p>
                <text:p text:style-name="al">4. Op de vergunning bedoeld in het eerste lid is paragraaf 4.1.3.3 van de Algemene wet bestuurs-recht (positieve fictieve beschikking bij niet tijdig beslissen) niet van toepassing.</text:p>
                <text:p text:style-name="al"/>
              </text:section>
            </text:section>
            <text:section text:name="paragraaf_id1-3-2-2-3-7" text:style-name="paragraaf">
              <text:p text:style-name="paragraaf_kop"><text:span text:style-name="label"/> <text:span text:style-name="nr"/> Afdeling 6. Veiligheid op de we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3-7-4" text:style-name="artikel">
                <text:p text:style-name="artikel_kop_titel"><text:span text:style-name="artikel_kop_label">Artikel</text:span> <text:span text:style-name="artikel_kop_nr">2:14</text:span> Winkelwagentjes</text:p>
                <text:p text:style-name="al">(Gereserveerd)</text:p>
                <text:p text:style-name="al"/>
              </text:section>
              <text:section text:name="artikel_id1-3-2-2-3-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3-7-6"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7-7"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 </text:p>
                <text:p text:style-name="al">2. Het eerste lid is niet van toepassing op situaties waarin wordt voorzien door artikel 427, aanhef en onder 1. of 3. van het Wetboek van Strafrecht.</text:p>
                <text:p text:style-name="al"/>
              </text:section>
              <text:section text:name="artikel_id1-3-2-2-3-7-8"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 </text:p>
                <text:p text:style-name="al">b. voor zover het de open lucht betreft, brandende of smeulende voorwerpen te laten vallen, weg te werpen of te laten liggen. </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 </text:p>
                <text:p text:style-name="al"/>
              </text:section>
              <text:section text:name="artikel_id1-3-2-2-3-7-9"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3-7-10"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3-7-11" text:style-name="artikel">
                <text:p text:style-name="artikel_kop_titel"><text:span text:style-name="artikel_kop_label">Artikel</text:span> <text:span text:style-name="artikel_kop_nr">2:20a</text:span> Gevaarlijke voorwerpen</text:p>
                <text:p text:style-name="al">1. Het is verboden op door burgemeester en wethouders aangewezen openbare plaatsen messen, of andere voorwerpen die als wapen kunnen worden gebruikt, bij zich te hebben.</text:p>
                <text:p text:style-name="al">2. Het in het eerste lid gestelde verbod geldt niet met betrekking tot voorwerpen die zodanig zijn ingepakt dat zij niet voor dadelijk gebruik gereed zijn.</text:p>
                <text:p text:style-name="al">3. Dit artikel is niet van toepassing voorzover in het onderwerp daarvan wordt voorzien bij of krachtens de Wet Wapens en munitie.</text:p>
                <text:p text:style-name="al"/>
              </text:section>
              <text:section text:name="artikel_id1-3-2-2-3-7-12"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 </text:p>
                <text:p text:style-name="al">2. Het eerste lid is niet van toepassing op situaties waarin wordt voorzien door de Waterstaatswet 1900, de Onteigeningswet, of de Belemmeringenwet Privaatrecht. </text:p>
                <text:p text:style-name="al"/>
              </text:section>
              <text:section text:name="artikel_id1-3-2-2-3-7-13"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p text:style-name="al">2. Het college kan van het verbod ontheffing verlenen indien de elektrische spanning van de bovengrondse hoogspanningslijn dat toelaat. </text:p>
                <text:p text:style-name="al">3. Het verbod is niet van toepassing op objecten die deel uitmaken van de hoogspanningslijn. </text:p>
                <text:p text:style-name="al">4. Op de ontheffing is paragraaf 4.1.3.3 van de Algemene wet bestuursrecht (positieve fictieve beschikking bij niet tijdig beslissen) niet van toepassing. </text:p>
                <text:p text:style-name="al"/>
              </text:section>
              <text:section text:name="artikel_id1-3-2-2-3-7-14"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 </text:p>
                <text:p text:style-name="al">b. bakens of andere voorwerpen ten behoeve van de veiligheid geplaatst op de onder a. bedoelde ijsvlakten te verplaatsen, weg te nemen, te beschadigen of op enige andere wijze het gebruik daarvan te verijdelen of te belemmeren. </text:p>
                <text:p text:style-name="al">2. Het verbod is niet van toepassing op situaties waarin wordt voorzien door het Wetboek van Strafrecht of de provinciale vaarwegenverordening.</text:p>
                <text:p text:style-name="al"/>
              </text:section>
            </text:section>
            <text:section text:name="paragraaf_id1-3-2-2-3-8" text:style-name="paragraaf">
              <text:p text:style-name="paragraaf_kop"><text:span text:style-name="label"/> <text:span text:style-name="nr"/> Afdeling 7. Evenement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 </text:p>
                <text:p text:style-name="al">a. bioscoopvoorstellingen; </text:p>
                <text:p text:style-name="al">b. markten als bedoeld in artikel 160, eerste lid, onder h, van de Gemeentewet en artikel 5:22 van deze verordening; </text:p>
                <text:p text:style-name="al">c. kansspelen als bedoeld in de Wet op de kansspelen; </text:p>
                <text:p text:style-name="al">d. het in een inrichting in de zin van de Drank- en Horecawet gelegenheid geven tot dansen; </text:p>
                <text:p text:style-name="al">e. betogingen, samenkomsten en vergaderingen als bedoeld in de Wet openbare manifestaties; </text:p>
                <text:p text:style-name="al">f. activiteiten als bedoeld in artikel 2:9 en 2:39 van deze verordening. </text:p>
                <text:p text:style-name="al">2. Onder evenement wordt mede verstaan: </text:p>
                <text:p text:style-name="al">a. een herdenkingsplechtigheid; </text:p>
                <text:p text:style-name="al">b. een braderie; </text:p>
                <text:p text:style-name="al">c. een optocht, niet zijnde een betoging als bedoeld in artikel 2:3 van deze verordening, op de weg; </text:p>
                <text:p text:style-name="al">d. een feest, muziekvoorstelling of wedstrijd op of aan de weg; </text:p>
                <text:p text:style-name="al">e. een straatfeest of buurtbarbecue op één dag (klein evenement)</text:p>
                <text:p text:style-name="al">3. In deze afdeling worden de volgende soorten evenementen onderscheiden:</text:p>
                <text:p text:style-name="al">a. een 0-evenement: een evenement met een laag risicoprofiel, waarvoor een melding als bedoeld in artikel 2:25, lid 2 kan worden volstaan;</text:p>
                <text:p text:style-name="al">b. een A-evenement: een laag risico-evenement, waarbij sprake is van een beperkte impact op de omgeving en het verkeer;</text:p>
                <text:p text:style-name="al">c. een B-evenement: een hoog risico-evenement, waarbij sprake is van een grote impact op de directe omgeving en/of gevolgen voor het verkeer;</text:p>
                <text:p text:style-name="al">d. een C-evenement: een hoog risico-evenement, waarbij sprake is van een grote impact op een dorp en/of regionale gevolgen voor het verkeer. </text:p>
                <text:p text:style-name="al"/>
              </text:section>
              <text:section text:name="artikel_id1-3-2-2-3-8-4" text:style-name="artikel">
                <text:p text:style-name="artikel_kop_titel"><text:span text:style-name="artikel_kop_label"/> <text:span text:style-name="artikel_kop_nr"/> Artikel1. Het is verboden zonder of in afwijking van een vergunning van de burgemeester een evenement te organiseren. </text:p>
                <text:p text:style-name="al">2. Bij de indiening van de vergunningaanvraag worden de gegevens, bedoeld in artikel 2.3 van het Besluit brandveilig gebruik en basishulpverlening overige plaatsen, aangeleverd.</text:p>
                <text:p text:style-name="al">3. Naast het bepaalde in artikel 1:8 kan de burgemeester de vergunningaanvraag weigeren als:</text:p>
                <text:p text:style-name="al">a. bij een A-evenement de aanvraag niet binnen zes weken voor aanvang van het evenement is aangevraagd:</text:p>
                <text:p text:style-name="al">b. bij een B- evenement de aanvraag niet binnen acht weken voor aanvang van het evenement is aangevraagd;</text:p>
                <text:p text:style-name="al">c. bij een C-evenement de aanvraag niet binnen zestien weken voor aanvang van het evenement is aangevraagd.</text:p>
                <text:p text:style-name="al">4. Het verbod in het eerste lid is niet van toepassing op een wedstrijd op of aan de weg, in situaties waarin voorzien wordt door artikel 10 juncto 148, van de Wegenverkeerswet 1994.</text:p>
                <text:p text:style-name="al">5. Op de vergunning is paragraaf 4.1.3.3 van de Algemene wet bestuursrecht (positieve fictieve beschikking bij niet tijdig beslissen) niet van toepassing.</text:p>
                <text:p text:style-name="al"/>
              </text:section>
              <text:section text:name="artikel_id1-3-2-2-3-8-5" text:style-name="artikel">
                <text:p text:style-name="artikel_kop_titel"><text:span text:style-name="artikel_kop_label">Artikel</text:span> <text:span text:style-name="artikel_kop_nr">2:25a.</text:span> Melding evenement</text:p>
                <text:p text:style-name="al">1. Geen vergunning als bedoeld in artikel 2:25 is vereist voor een klein evenement, indien: </text:p>
                <text:p text:style-name="al">a. het aantal aanwezigen niet meer bedraagt dan 100 personen; </text:p>
                <text:p text:style-name="al">b. het evenement tussen 08.00 en 23.00 uur plaats vindt; </text:p>
                <text:p text:style-name="al">c. geen muziek ten gehore wordt gebracht voor 08.00 uur of na 23.00 uur; </text:p>
                <text:p text:style-name="al">d. het evenement niet plaatsvindt op de rijbaan, (brom)fietspad of parkeerplaats of anderszins een belemmering vormt voor het verkeer en de hulpdiensten; </text:p>
                <text:p text:style-name="al">e. slechts kleine objecten worden geplaatst met een oppervlakte van minder dan 10 m2 per object; </text:p>
                <text:p text:style-name="al">f. er een organisator is; en </text:p>
                <text:p text:style-name="al">g. de organisator ten minste 10 werkdagen voorafgaand aan het evenement daarvan melding heeft gedaan aan de burgemeester. </text:p>
                <text:p text:style-name="al">2. De burgemeester kan binnen 5 dagen na ontvangst van de melding besluiten een klein evenement te verbieden, indien er aanleiding is te vermoeden dat daardoor de openbare orde, de openbare veiligheid, de volksgezondheid of het milieu in gevaar komt. </text:p>
                <text:p text:style-name="al">3. Bij een klein evenement gelden in ieder geval de volgende voorschriften:</text:p>
                <text:p text:style-name="al">a. De organisator neemt alle redelijkerwijs mogelijke maatregelen om te voorkomen dat de gemeente of derden schade lijden door het houden van het evenement.</text:p>
                <text:p text:style-name="al">b. De organisator doet het maximaal mogelijke om te voorkomen dat voor omwonenden onnodige, overmatige en vermijdbare geluidhinder of overlast ontstaat.</text:p>
                <text:p text:style-name="al">c. De organisator zorgt ervoor dat geluidsinstallaties alleen geluid veroorzaken, dat gemeten op de gevel van het dichts nabij gelegen geluidgevoelige object de maximaal toegestane waarden niet overschrijdt.</text:p>
                <text:p text:style-name="al">d. De organisator brengt de bewoners in de directe omgeving tijdig op de hoogte van het houden van het evenement.</text:p>
                <text:p text:style-name="al">e. De organisator zorgt direct na afloop van het evenement voor het volledig vrijmaken van de weg en het opruimen en schoonmaken van de straten en de directe omgeving.</text:p>
                <text:p text:style-name="al">f. De organisator volgt stipt alle bevelen op van de politie, brandweer en andere hulpdiensten of van de toezichthouders van de gemeente in het belang van de openbare orde en veiligheid of het beperken van geluid, hinder of overlast.</text:p>
                <text:p text:style-name="al">g. De organisator moet steeds voldoen aan lokale en landelijk algemene regels die zijn vastgesteld in het belang van de (brand)veiligheid, de gezondheid, het milieu, de toegankelijkheid van de openbare weg en de openbare orde.</text:p>
                <text:p text:style-name="al"/>
              </text:section>
              <text:section text:name="artikel_id1-3-2-2-3-8-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3-9" text:style-name="paragraaf">
              <text:p text:style-name="paragraaf_kop"><text:span text:style-name="label"/> <text:span text:style-name="nr"/> Afdeling 8. Toezicht op openbare inricht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2:27</text:span> Begripsbepalingen</text:p>
                <text:p text:style-name="al">1. In deze afdeling wordt verstaan onder: </text:p>
                <text:p text:style-name="al">a. openbare inrichting: </text:p>
                <text:p text:style-name="al">1. een hotel, restaurant, pension, café, cafetaria, snackbar, discotheek, buurthuis of club-huis; </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 </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p text:style-name="al">c. para-commercieel dorpshuis, buurthuis en jeugdsoos: worden geëxploiteerd door een rechtspersoon niet zijnde een naamloze vennootschap of besloten vennootschap met beperkte aansprakelijkheid, die zich naast activiteiten van recreatieve, sociaal-culturele, educatieve, levensbeschouwelijke of godsdienstige aard richt op de exploitatie in eigen beheer van een horecabedrijf;</text:p>
                <text:p text:style-name="al">d. commercieel dorpshuis: de overige dorpshuizen die niet vallen onder c.</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p text:style-name="al"/>
              </text:section>
              <text:section text:name="artikel_id1-3-2-2-3-9-4"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 </text:p>
                <text:p text:style-name="al">2. De burgemeester weigert de vergunning indien de exploitatie van de openbare inrichting in strijd is met een geldend bestemmingsplan, beheersverordening, exploitatieplan of voorbereidings-besluit. </text:p>
                <text:p text:style-name="al">3. 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p text:style-name="al">4. Geen vergunning is vereist voor een openbare inrichting die zich bevindt in: </text:p>
                <text:p text:style-name="al">a. een winkel als bedoeld in artikel 1 van de Winkeltijdenwet voor zover de activiteiten van de openbare inrichting een nevenactiviteit vormen van de winkelactiviteit; </text:p>
                <text:p text:style-name="al">b. een zorginstelling; </text:p>
                <text:p text:style-name="al">c. een museum; of </text:p>
                <text:p text:style-name="al">d. een bedrijfskantine of restaurant. </text:p>
                <text:p text:style-name="al">5. De burgemeester verleent op verzoek of ambtshalve vrijstelling van het verbod genoemd in het eerste lid aan openbare inrichtingen die horecabedrijf zijn als bedoeld in artikel 1 van de Drank- en Horecawet, indien: </text:p>
                <text:p text:style-name="al">a. zich in de zes maanden voorafgaand aan de inwerkingtreding van deze bepaling geen incidenten gepaard gaande met geweld, overlast op straat of drugsgebruik en -handel hebben voorgedaan in of bij de inrichting, dan wel </text:p>
                <text:p text:style-name="al">b. de inrichting zich nieuw in de gemeente vestigt en er zich geen weigeringsgronden voordoen als bedoeld in artikel 1:8 of 2:28, tweede of derde lid. </text:p>
                <text:p text:style-name="al">6. De vrijstelling wordt ingetrokken wanneer zich een incident heeft voorgedaan als bedoeld in het vijfde lid onder a. </text:p>
                <text:p text:style-name="al">7. Paragraaf 4.1.3.3 van de Algemene wet bestuursrecht (positieve fictieve beschikking bij niet tijdig beslissen) is niet van toepassing op de vergunning bedoeld in het eerste lid en op de vrijstelling bedoeld in het vijfde lid. </text:p>
                <text:p text:style-name="al"/>
              </text:section>
              <text:section text:name="artikel_id1-3-2-2-3-9-5" text:style-name="artikel">
                <text:p text:style-name="artikel_kop_titel"><text:span text:style-name="artikel_kop_label">Artikel</text:span> <text:span text:style-name="artikel_kop_nr">2:29</text:span> Sluitingstijden</text:p>
                <text:p text:style-name="al">1. Het is verboden de hierna genoemde openbare inrichtingen voor bezoekers geopend te hebben, of bezoekers in de inrichting te laten verblijven:</text:p>
                <text:p text:style-name="al">a. hotel, restaurant, café, commerciële dorpshuis en cafetaria: op maandag tot en met vrijdag tussen 01.00 en 08.00 uur en op zaterdag en zondag tussen 02.00 en 08.00 uur.</text:p>
                <text:p text:style-name="al">b. sportkantines: tussen 24.00 en 08.00 uur. </text:p>
                <text:p text:style-name="al">c. para-commerciële dorpshuis, buurthuis en jeugdsoos: op maandag tot en met vrijdag tussen 24.00 en 08.00 uur en op zaterdag en zondag tussen 01.00 en 08.00 uur.</text:p>
                <text:p text:style-name="al">2. Het is verboden een openbare inrichting voor bezoekers geopend te hebben, of bezoekers in de inrichting te laten verblijven na sluitingstijd. </text:p>
                <text:p text:style-name="al">3. De burgemeester kan nadere regels stellen met betrekking tot de sluitingstijden en kan ontheffing verlenen van de in lid 1 genoemde sluitingstijd. </text:p>
                <text:p text:style-name="al">4. Voor een openbare inrichting als bedoeld in artikel 2:28, vierde lid onder a, gelden dezelfde sluitingstijden als voor de winkel. </text:p>
                <text:p text:style-name="al">5. Het eerste en het derde lid zijn niet van toepassing op situaties waarin bij of krachtens de Wet milieubeheer is voorzien. </text:p>
                <text:p text:style-name="al">6. Op de ontheffing is paragraaf 4.1.3.3 van de Algemene wet bestuursrecht (positieve fictieve beschikking bij niet tijdig beslissen) niet van toepassing. </text:p>
                <text:p text:style-name="al"/>
              </text:section>
              <text:section text:name="artikel_id1-3-2-2-3-9-6" text:style-name="artikel">
                <text:p text:style-name="artikel_kop_titel"><text:span text:style-name="artikel_kop_label">Artikel</text:span> <text:span text:style-name="artikel_kop_nr">2:30</text:span> Afwijking sluitingstijden;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 </text:p>
                <text:p text:style-name="al">2. Het eerste lid is niet van toepassing op situaties waarin artikel 13b van de Opiumwet voorziet. </text:p>
                <text:p text:style-name="al"/>
              </text:section>
              <text:section text:name="artikel_id1-3-2-2-3-9-7"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 </text:p>
                <text:p text:style-name="al">b. zich te bevinden na sluitingstijd of gedurende de tijd dat de inrichting gesloten dient te zijn op grond van een besluit krachtens artikel 2:30, eerste lid; </text:p>
                <text:p text:style-name="al">c. op het terras spijzen of dranken te verstrekken aan personen die geen gebruik maken van het terras; </text:p>
                <text:p text:style-name="al"/>
              </text:section>
              <text:section text:name="artikel_id1-3-2-2-3-9-8"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 </text:p>
                <text:p text:style-name="al">2. De exploitant van een openbare inrichting staat niet toe dat een handelaar of een voor hem handelend persoon in die inrichting enig voorwerp verwerft, verkoopt of op enige andere wijze overdraagt. </text:p>
                <text:p text:style-name="al"/>
              </text:section>
              <text:section text:name="artikel_id1-3-2-2-3-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3-9-10"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3-10" text:style-name="paragraaf">
              <text:p text:style-name="paragraaf_kop"><text:span text:style-name="label"/> <text:span text:style-name="nr"/> Afdeling 9. Toezicht op inrichtingen tot het verschaffen van nachtverblijf</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3-10-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0-5"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3-10-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11" text:style-name="paragraaf">
              <text:p text:style-name="paragraaf_kop"><text:span text:style-name="label"/> <text:span text:style-name="nr"/> Afdeling 10. Toezicht op speelgelegenheden</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2:39</text:span> Speelgelegenheden</text:p>
                <text:p text:style-name="al">1. 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p text:style-name="al">2. Het is verboden zonder vergunning van de burgemeester een speelgelegenheid te exploiteren of te doen exploiteren. Het verbod is niet van toepassing op: </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 en</text:p>
                <text:p text:style-name="al">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p text:style-name="al">3. De burgemeester weigert de vergunning: </text:p>
                <text:p text:style-name="al">a. indien naar zijn oordeel moet worden aangenomen dat de woon- en leefsituatie in de omgeving van de speelgelegenheid of de openbare orde op ontoelaatbare wijze nadelig worden beïnvloed door de exploitatie van de speelgelegenheid; of </text:p>
                <text:p text:style-name="al">b. indien de exploitatie van de speelgelegenheid in strijd is met een geldend bestemmingsplan. </text:p>
                <text:p text:style-name="al">4. Op de vergunning is paragraaf 4.1.3.3 van de Algemene wet bestuursrecht (positieve fictieve beschikking bij niet tijdig beslissen) niet van toepassing.</text:p>
                <text:p text:style-name="al"/>
              </text:section>
              <text:section text:name="artikel_id1-3-2-2-3-11-4" text:style-name="artikel">
                <text:p text:style-name="artikel_kop_titel"><text:span text:style-name="artikel_kop_label">Artikel</text:span> <text:span text:style-name="artikel_kop_nr">2:40</text:span> Kansspelautomaten</text:p>
                <text:p text:style-name="al">1. In dit artikel wordt verstaan onder: </text:p>
                <text:p text:style-name="al">a. Wet: de Wet op de kansspelen ; </text:p>
                <text:p text:style-name="al">b. kansspelautomaat: automaat als bedoeld in artikel 30, onder c. van de Wet; </text:p>
                <text:p text:style-name="al">c. hoogdrempelige inrichting: inrichting als bedoeld in artikel 30, onder d, van de Wet; </text:p>
                <text:p text:style-name="al">d. laagdrempelige inrichting: inrichting als bedoeld in artikel 30, onder e, van de Wet. </text:p>
                <text:p text:style-name="al">2. In hoogdrempelige inrichtingen zijn maximaal twee kansspelautomaten toegestaan. </text:p>
                <text:p text:style-name="al">3. In laagdrempelige inrichtingen zijn kansspelautomaten niet toegestaan. </text:p>
                <text:p text:style-name="al"/>
              </text:section>
            </text:section>
            <text:section text:name="paragraaf_id1-3-2-2-3-12" text:style-name="paragraaf">
              <text:p text:style-name="paragraaf_kop"><text:span text:style-name="label"/> <text:span text:style-name="nr"/> Afdeling 11. Maatregelen tegen overlast en baldadigheid</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 </text:p>
                <text:p text:style-name="al">2. Het is verboden een krachtens artikel 13b van de Opiumwet gesloten woning, een niet voor het publiek toegankelijk lokaal, een bij die woning of dat lokaal behorend erf, een voor het publiek toegankelijk lokaal of bij dat lokaal behorend erf te betreden. </text:p>
                <text:p text:style-name="al">3. Deze verboden zijn niet van toepassing op personen wier aanwezigheid in de woning of het lokaal wegens dringende reden noodzakelijk is. </text:p>
                <text:p text:style-name="al"/>
              </text:section>
              <text:section text:name="artikel_id1-3-2-2-3-12-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 </text:p>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 </text:p>
                <text:p text:style-name="al">b. met kalk, teer of een kleur of verfstof een afbeelding, letter, cijfer of teken aan te brengen of te doen aanbrengen. </text:p>
                <text:p text:style-name="al">3. Het verbod in het tweede lid is niet van toepassing indien gehandeld wordt krachtens wettelijk voorschrift. </text:p>
                <text:p text:style-name="al">4. Het college kan aanplakborden aanwijzen voor het aanbrengen van meningsuitingen en bekendmakingen. </text:p>
                <text:p text:style-name="al">5. Het is verboden de aanplakborden te gebruiken voor het aanbrengen van handelsreclame. </text:p>
                <text:p text:style-name="al">6. Het college kan nadere regels stellen voor het aanbrengen van meningsuitingen en bekend-makingen, die geen betrekking mogen hebben op de inhoud van de meningsuitingen en bekendmakingen. </text:p>
                <text:p text:style-name="al">7. De houder van de schriftelijke toestemming is verplicht die aan een opsporingsambtenaar op diens eerste vordering terstond ter inzage af te geven. </text:p>
                <text:p text:style-name="al"/>
              </text:section>
              <text:section text:name="artikel_id1-3-2-2-3-12-5" text:style-name="artikel">
                <text:p text:style-name="artikel_kop_titel"><text:span text:style-name="artikel_kop_label">Artikel</text:span> <text:span text:style-name="artikel_kop_nr">2:43</text:span> Vervoer plakgereedschap e.d.</text:p>
                <text:p text:style-name="al">1. Het is verboden op de weg of openbaar water enig aanplakbiljet, aanplakdoek, kalk, teer, kleur of verfstof of verfgereedschap te vervoeren of bij zich te hebben. </text:p>
                <text:p text:style-name="al">2. Dit verbod is niet van toepassing, indien de genoemde materialen of gereedschappen niet zijn gebruikt of niet zijn bestemd voor handelingen als verboden in artikel 2:42. </text:p>
                <text:p text:style-name="al"/>
              </text:section>
              <text:section text:name="artikel_id1-3-2-2-3-12-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 </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section>
              <text:section text:name="artikel_id1-3-2-2-3-12-7" text:style-name="artikel">
                <text:p text:style-name="artikel_kop_titel"><text:span text:style-name="artikel_kop_label">Artikel</text:span> <text:span text:style-name="artikel_kop_nr">2:45</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 </text:p>
                <text:p text:style-name="al">2. Op de ontheffing is paragraaf 4.1.3.3 van de Algemene wet bestuursrecht (positieve fictieve beschikking bij niet tijdig beslissen) niet van toepassing. </text:p>
                <text:p text:style-name="al"/>
              </text:section>
              <text:section text:name="artikel_id1-3-2-2-3-12-8" text:style-name="artikel">
                <text:p text:style-name="artikel_kop_titel"><text:span text:style-name="artikel_kop_label">Artikel</text:span> <text:span text:style-name="artikel_kop_nr">2:46</text:span> Rijden over bermen e.d.</text:p>
                <text:p text:style-name="al">(Vervallen)</text:p>
                <text:p text:style-name="al"/>
              </text:section>
              <text:section text:name="artikel_id1-3-2-2-3-12-9" text:style-name="artikel">
                <text:p text:style-name="artikel_kop_titel"><text:span text:style-name="artikel_kop_label">Artikel</text:span> <text:span text:style-name="artikel_kop_nr">2:47</text:span> Hinderlijk gedrag op openbare plaatsen</text:p>
                <text:p text:style-name="al">1. Het is verboden op een openbare plaats: </text:p>
                <text:p text:style-name="al">a. te klimmen of zich te bevinden op een beeld, monument, overkapping, constructie, openbare toiletgelegenheid, voertuig, hekheining of andere afsluiting, verkeersmeubilair of daarvoor niet bestemd straatmeubilair; </text:p>
                <text:p text:style-name="al">b. zich op te houden op een wijze die aan andere gebruikers of aan bewoners van nabij die openbare plaats gelegen woningen onnodig overlast of hinder berokkent. </text:p>
                <text:p text:style-name="al">2. Het verbod is niet van toepassing op situaties waarin wordt voorzien door artikel 424, 426bis of 431 van het Wetboek van Strafrecht of artikel 5 van de Wegenverkeerswet 1994. </text:p>
                <text:p text:style-name="al"/>
              </text:section>
              <text:section text:name="artikel_id1-3-2-2-3-12-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en niet aangebroken flessen, blikjes en dergelijke met alcohol-houdende drank bij zich te hebben met de kennelijke bedoeling op of aan de hier bedoelde wegen de drank te nuttigen.. </text:p>
                <text:p text:style-name="al">2. Het verbod is niet van toepassing op: </text:p>
                <text:p text:style-name="al">a. een terras dat behoort bij een horecabedrijf als bedoeld in artikel 1 van de Drank- en Horecawet; en </text:p>
                <text:p text:style-name="al">b. een andere plaats dan een horecabedrijf als bedoeld onder a, waarvoor een ontheffing geldt krachtens artikel 35 van de Drank en Horecawet. </text:p>
                <text:p text:style-name="al"/>
              </text:section>
              <text:section text:name="artikel_id1-3-2-2-3-12-11" text:style-name="artikel">
                <text:p text:style-name="artikel_kop_titel"><text:span text:style-name="artikel_kop_label">Artikel</text:span> <text:span text:style-name="artikel_kop_nr">2:49</text:span> Verboden gedrag bij of in gebouwen</text:p>
                <text:p text:style-name="al">1. Het is verboden: </text:p>
                <text:p text:style-name="al">a. zich zonder redelijk doel in een portiek of portaal op te houden.</text:p>
                <text:p text:style-name="al">b. zonder redelijk doel in, op of tegen een raamkozijn of een drempel van een gebouw te zitten of te liggen. </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section>
              <text:section text:name="artikel_id1-3-2-2-3-12-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3-12-13"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p text:style-name="al">a. dit in strijd is met de uitdrukkelijk verklaarde wil van de gebruiker van dat gebouw of dat portiek; of </text:p>
                <text:p text:style-name="al">b. daardoor die ingang versperd wordt. </text:p>
                <text:p text:style-name="al"/>
              </text:section>
              <text:section text:name="artikel_id1-3-2-2-3-12-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3-12-15" text:style-name="artikel">
                <text:p text:style-name="artikel_kop_titel"><text:span text:style-name="artikel_kop_label">Artikel</text:span> <text:span text:style-name="artikel_kop_nr">2:53</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 </text:p>
                <text:p text:style-name="al">2. Het is verboden door middel van een verrekijker of enig ander optisch instrument een persoon die zich in een gebouw, woonwagen of woonschip bevindt te bespieden.</text:p>
                <text:p text:style-name="al"/>
              </text:section>
              <text:section text:name="artikel_id1-3-2-2-3-12-16"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3-12-17"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3-12-18"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3-12-19"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 </text:p>
                <text:p text:style-name="al">b. binnen de bebouwde kom op de weg indien de hond niet is aangelijnd; </text:p>
                <text:p text:style-name="al">c. buiten de bebouwde kom op een door het college aangewezen plaats indien de hond niet is aangelijnd; of</text:p>
                <text:p text:style-name="al">d. op de weg indien die hond niet is voorzien van een halsband of een ander identificatiemerk dat de eigenaar of houder duidelijk doet kennen. </text:p>
                <text:p text:style-name="al">2. Het eerste lid, aanhef en onder b, is niet van toepassing op door het college aangewezen plaatsen. </text:p>
                <text:p text:style-name="al">3. Het eerste lid, aanhef en onder a tot en met c, is niet van toepassing op de eigenaar of houder van een hond: </text:p>
                <text:p text:style-name="al">a. die zich vanwege zijn handicap door een geleidehond of sociale hulphond laat begeleiden; of </text:p>
                <text:p text:style-name="al">b. die deze hond aantoonbaar gekwalificeerd opleidt tot geleidehond of sociale hulphond. </text:p>
                <text:p text:style-name="al"/>
              </text:section>
              <text:section text:name="artikel_id1-3-2-2-3-12-20" text:style-name="artikel">
                <text:p text:style-name="artikel_kop_titel"><text:span text:style-name="artikel_kop_label">Artikel</text:span> <text:span text:style-name="artikel_kop_nr">2.57a</text:span> Honden die hinder veroorzaken</text:p>
                <text:p text:style-name="al">Het is de eigenaar, houder of verzorger van een hond verboden deze hond door blaffen of janken de rust te laten verstoren of anderszins hinder te laten veroorzaken.</text:p>
                <text:p text:style-name="al"/>
              </text:section>
              <text:section text:name="artikel_id1-3-2-2-3-12-21"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 op een openbare plaats.</text:p>
                <text:p text:style-name="al">2. De strafbaarheid wegens overtreding van het in het eerste lid gestelde gebod wordt opgeheven indien de eigenaar of houder van de hond er zorg voor draagt dat de uitwerpselen onmiddellijk worden verwijderd. </text:p>
                <text:p text:style-name="al">3. De eigenaar of houder van een hond is verplicht, indien hij zich met een hond op een openbare plaats bevindt, een daartoe geëigend hulpmiddel bij zich te hebben dat dient tot het opruimen van hondenuitwerpselen. Onder geëigend opruimmiddel wordt verstaan: een hondenpoep-schep, wegwerpzakje of een plastic (brood)zakje.</text:p>
                <text:p text:style-name="al">4. De geboden genoemd in het eerste en vierde lid gelden niet voorzover de eigenaar of houder van een hond zich vanwege zijn handicap door een geleidehond laat begeleiden. </text:p>
                <text:p text:style-name="al"/>
              </text:section>
              <text:section text:name="artikel_id1-3-2-2-3-12-22" text:style-name="artikel">
                <text:p text:style-name="artikel_kop_titel"><text:span text:style-name="artikel_kop_label">Artikel</text:span> <text:span text:style-name="artikel_kop_nr">2:59</text:span> Gevaarlijke honden</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 </text:p>
                <text:p text:style-name="al">3. Een muilkorfgebod houdt in dat de eigenaar of houder verplicht is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aanhef onder d, dient een hond als bedoeld in het eerste lid voorzien te zijn van een door de bevoegde minister op aanvraag verstrekt uniek identificatie-nummer door middel van een microchip die met een chipreader afleesbaar is.</text:p>
                <text:p text:style-name="al"/>
              </text:section>
              <text:section text:name="artikel_id1-3-2-2-3-12-23"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 </text:p>
                <text:p text:style-name="al">b. aanwezig te hebben anders dan met inachtneming van de door het college in het aanwijzingsbesluit gestelde regels;</text:p>
                <text:p text:style-name="al">c. aanwezig te hebben in een groter aantal dan in die aanwijzing is aangegeven; of </text:p>
                <text:p text:style-name="al">d. te voeren.</text:p>
                <text:p text:style-name="al">2. Het college kan de rechthebbende op een onroerende zaak gelegen binnen een plaats die krachtens het eerste lid is aangewezen, ontheffing verlenen van een of meer verboden bedoeld in het eerste lid. </text:p>
                <text:p text:style-name="al">3. Op de ontheffing is paragraaf 4.1.3.3 van de Algemene wet bestuursrecht (positieve fictieve beschikking bij niet tijdig beslissen) niet van toepassing. </text:p>
                <text:p text:style-name="al"/>
              </text:section>
              <text:section text:name="artikel_id1-3-2-2-3-12-24"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3-12-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3-12-26"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gebod in het eerste lid.</text:p>
                <text:p text:style-name="al">3. Het eerste lid is niet van toepassing op situaties waarin wordt voorzien door de provinciale ophokverordening.</text:p>
                <text:p text:style-name="al">4. Op de ontheffing is paragraaf 4.1.3.3 van de Algemene wet bestuursrecht (positieve fictieve beschikking bij niet tijdig beslissen) van toepassing.</text:p>
                <text:p text:style-name="al"/>
              </text:section>
              <text:section text:name="artikel_id1-3-2-2-3-12-27" text:style-name="artikel">
                <text:p text:style-name="artikel_kop_titel"><text:span text:style-name="artikel_kop_label">Artikel</text:span> <text:span text:style-name="artikel_kop_nr">2:64</text:span> Bijen</text:p>
                <text:p text:style-name="al">1. Het is verboden bijen te houden:</text:p>
                <text:p text:style-name="al">a. binnen een afstand van 30 meter van woningen of andere gebouwen waar overdag mensen verblijven; </text:p>
                <text:p text:style-name="al">b. binnen een afstand van 30 meter van de weg. </text:p>
                <text:p text:style-name="al">2. Het verbod in het eerste lid, aanhef en onder a, is niet van toepassing voor de bijenhouder die rechthebbende is op de woningen of gebouwen bedoeld in dat lid.</text:p>
                <text:p text:style-name="al">3. Het verbod in het eerste lid, aanhef en onder b is niet van toepassing op situaties waarin wordt voorzien door het Provinciaal wegenreglement..</text:p>
                <text:p text:style-name="al">4. Het college kan van het verbod in het eerste lid ontheffing verlenen.</text:p>
                <text:p text:style-name="al">5. Op de ontheffing is paragraaf 4.1.3.3 van de Algemene wet bestuursrecht (positieve fictieve beschikking bij niet tijdig beslissen) van toepassing.</text:p>
                <text:p text:style-name="al"/>
              </text:section>
              <text:section text:name="artikel_id1-3-2-2-3-12-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3-13" text:style-name="paragraaf">
              <text:p text:style-name="paragraaf_kop"><text:span text:style-name="label"/> <text:span text:style-name="nr"/> Afdeling 12. Bepalingen ter bestrijding van heling van goederen</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p text:style-name="al"/>
              </text:section>
              <text:section text:name="artikel_id1-3-2-2-3-13-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voor zover dat mogelijk is-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p text:style-name="al">3. Op de vrijstelling is paragraaf 4.1.3.3 van de Algemene wet bestuursrecht (positieve beschikking bij niet tijdig besluiten) van toepassing.</text:p>
                <text:p text:style-name="al"/>
              </text:section>
              <text:section text:name="artikel_id1-3-2-2-3-13-5"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º, bedoelde adressen;</text:p>
                <text:p text:style-name="al">3. als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p text:style-name="al"/>
              </text:section>
              <text:section text:name="artikel_id1-3-2-2-3-13-6"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3-13-7" text:style-name="artikel">
                <text:p text:style-name="artikel_kop_titel"><text:span text:style-name="artikel_kop_label">Artikel</text:span> <text:span text:style-name="artikel_kop_nr">2:70</text:span> Handel in horecabedrijven</text:p>
                <text:p text:style-name="al">(Vervallen) (Dit artikel is verplaatst naar artikel 2:32)</text:p>
                <text:p text:style-name="al"/>
              </text:section>
            </text:section>
            <text:section text:name="paragraaf_id1-3-2-2-3-14" text:style-name="paragraaf">
              <text:p text:style-name="paragraaf_kop"><text:span text:style-name="label"/> <text:span text:style-name="nr"/> Afdeling 13. Vuurwerk</text:p>
              <text:section text:name="structuurtekst_id1-3-2-2-3-14-2" text:style-name="structuurtekst">
                <text:p text:style-name="al"/>
              </text:section>
              <text:section text:name="artikel_id1-3-2-2-3-14-3"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3-14-4"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vergunning is paragraaf 4.1.3.3 van de Algemene wet bestuursrecht (positieve fictieve beschikking bij niet tijdig beslissen) niet van toepassing.</text:p>
                <text:p text:style-name="al"/>
              </text:section>
              <text:section text:name="artikel_id1-3-2-2-3-14-5"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ection>
            </text:section>
            <text:section text:name="paragraaf_id1-3-2-2-3-15" text:style-name="paragraaf">
              <text:p text:style-name="paragraaf_kop"><text:span text:style-name="label"/> <text:span text:style-name="nr"/> Afdeling 14. Drugsoverlast</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3-15-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6" text:style-name="paragraaf">
              <text:p text:style-name="paragraaf_kop"><text:span text:style-name="label"/> <text:span text:style-name="nr"/> Afdeling 15. Bestuurlijke ophouding, veiligheidsrisicogebieden, cameratoezicht op</text:p>
              <text:section text:name="structuurtekst_id1-3-2-2-3-16-2" text:style-name="structuurtekst">
                <text:p text:style-name="al"> openbare plaatsen en gebiedsontzegging</text:p>
                <text:p text:style-name="al"/>
              </text:section>
              <text:section text:name="artikel_id1-3-2-2-3-16-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26, 2.47, 2.48, 2.49, of 2.50 van de Algemene plaatselijke verordening groepsgewijs niet naleven.</text:p>
                <text:p text:style-name="al"/>
              </text:section>
              <text:section text:name="artikel_id1-3-2-2-3-16-4" text:style-name="artikel">
                <text:p text:style-name="artikel_kop_titel"><text:span text:style-name="artikel_kop_label">Artikel</text:span> <text:span text:style-name="artikel_kop_nr">2:76</text:span> Veiligheidsrisicogebieden</text:p>
                <text:p text:style-name="al">Gereserveerd.</text:p>
                <text:p text:style-name="al"/>
              </text:section>
              <text:section text:name="artikel_id1-3-2-2-3-16-5"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 </text:p>
                <text:p text:style-name="al">2. De burgemeester heeft die bevoegdheid eveneens ten aanzien van andere, voor ieder toegankelijke plaatsen.</text:p>
                <text:p text:style-name="al"/>
              </text:section>
              <text:section text:name="artikel_id1-3-2-2-3-16-6"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al">3. Een bevel krachtens het tweede lid kan slechts worden gegeven als het strafbare feit of de openbare orde verstorende handel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3-16-7"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ection>
            </text:section>
            <text:p text:style-name="hoofdstuk_bottom"/>
          </text:section>
          <text:section text:name="hoofdstuk_id1-3-2-2-4" text:style-name="hoofdstuk">
            <text:p text:style-name="hoofdstuk_kop"><text:span text:style-name="label">HOOFDSTUK</text:span> <text:span text:style-name="nr">3.</text:span> REGULERING PROSTITUTIE EN AANVERWANTE ONDERWERPEN</text:p>
            <text:section text:name="paragraaf_id1-3-2-2-4-2" text:style-name="paragraaf">
              <text:p text:style-name="paragraaf_kop"><text:span text:style-name="label"/> <text:span text:style-name="nr"/> Afdeling 1. Algemene bepal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4-2-4" text:style-name="artikel">
                <text:p text:style-name="artikel_kop_titel"><text:span text:style-name="artikel_kop_label">Artikel</text:span> <text:span text:style-name="artikel_kop_nr">3:2</text:span> Begripsbepaling</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indien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text:section>
            </text:section>
            <text:section text:name="paragraaf_id1-3-2-2-4-3" text:style-name="paragraaf">
              <text:p text:style-name="paragraaf_kop"><text:span text:style-name="label"/> <text:span text:style-name="nr"/> Afdeling 2. Vergunning seksbedrijf</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Paragraaf 4.1.3.3 van de Algemene wet bestuursrecht is niet van toepassing.</text:p>
                <text:p text:style-name="al">5. Een vergunning kan mede voor één seksinrichting worden verleend.</text:p>
                <text:p text:style-name="al">6. De vergunning wordt voor bepaalde tijd verleend aan de exploitant en op diens naam gesteld. De vergunning is niet overdraagbaar.</text:p>
                <text:p text:style-name="al">7. De vergunning kan ten hoogste tweemaal worden verlengd.</text:p>
                <text:p text:style-name="al"/>
              </text:section>
              <text:section text:name="artikel_id1-3-2-2-4-3-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4-3-5" text:style-name="artikel">
                <text:p text:style-name="artikel_kop_titel"><text:span text:style-name="artikel_kop_label">Artikel</text:span> <text:span text:style-name="artikel_kop_nr">3:5</text:span> Maximum aantal vergunningen voor seksbedrijven</text:p>
                <text:p text:style-name="al">1. Er wordt voor in totaal ten hoogste één seksbedrijf vergunning verleend.</text:p>
                <text:p text:style-name="al">2. Onverminderd het eerste lid wordt aan een seksbedrijf voor maximaal één seksinrichting vergunning verleend.</text:p>
                <text:p text:style-name="al">3. Voor het uitoefenen van een raamprostitutiebedrijf wordt geen vergunning verleend.</text:p>
                <text:p text:style-name="al"/>
              </text:section>
              <text:section text:name="artikel_id1-3-2-2-4-3-6" text:style-name="artikel">
                <text:p text:style-name="artikel_kop_titel"><text:span text:style-name="artikel_kop_label">Artikel</text:span> <text:span text:style-name="artikel_kop_nr">3:6</text:span> Aanvraag</text:p>
                <text:p text:style-name="al">1. Een aanvraag om vergunning wordt ingediend door gebruikmaking van een door het bevoegde bestuursorgaan vastgesteld formulier.</text:p>
                <text:p text:style-name="al">2. Bij de aanvraag wordt vermeld voor welke activiteit vergunning wordt gevraagd, en worden in ieder geval de volgende gegevens en bescheiden overgelegd:</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 indien van toepassing,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Het bevoegde bestuursorgaan kan aanvullende gegevens of bescheiden verlangen.</text:p>
                <text:p text:style-name="al"/>
              </text:section>
              <text:section text:name="artikel_id1-3-2-2-4-3-7" text:style-name="artikel">
                <text:p text:style-name="artikel_kop_titel"><text:span text:style-name="artikel_kop_label">Artikel</text:span> <text:span text:style-name="artikel_kop_nr">3:7</text:span> Weigeringsgronden</text:p>
                <text:p text:style-name="al">1. Een vergunning wordt geweigerd als:</text:p>
                <text:p text:style-name="al">a. de exploitant of de beheerder onder curatele staat;</text:p>
                <text:p text:style-name="al">b. de exploitant of de beheerder is ontzet uit het ouderlijk gezag of de voogdij;</text:p>
                <text:p text:style-name="al">c. de exploitant of de beheerder onherroepelijk is veroordeeld voor een gewelds- of zedendelict of voor mensenhandel, of in enig ander opzicht van slecht levensgedrag is;</text:p>
                <text:p text:style-name="al">d. de exploitant of de beheerder de leeftijd van 21 jaar nog niet heeft bereikt;</text:p>
                <text:p text:style-name="al">e. redelijkerwijs moet worden aangenomen dat de feitelijke toestand niet met het in de aanvraag vermelde in overeenstemming zal zijn;</text:p>
                <text:p text:style-name="al">f. redelijkerwijs moet worden aangenomen dat de aanvrager in strijd zal handelen met aan de vergunning verbonden beperkingen of voorschriften;</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Eemsmond 2014</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 of</text:p>
                <text:p text:style-name="al">6°. de artikelen 54 en 55 van de Wet wapens en munitie.</text:p>
                <text:p text:style-name="al">j. er een maximum als bedoeld in artikel 3:5 is vastgesteld en dit maximum al bereikt is</text:p>
                <text:p text:style-name="al">k. de voorgenomen uitoefening van het seksbedrijf strijd op zal leveren met een geldend bestemmingsplan, een bestemmingsplan in ontwerp dat ter inzage is gelegd, een beheers-verordening of een aanwijzing als bedoeld in artikel 3:4.</text:p>
                <text:p text:style-name="al">2. Met een veroordeling als bedoeld in het eerste lid, onder h, wordt gelijk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section>
              <text:section text:name="artikel_id1-3-2-2-4-3-8" text:style-name="artikel">
                <text:p text:style-name="artikel_kop_titel"><text:span text:style-name="artikel_kop_label">Artikel</text:span> <text:span text:style-name="artikel_kop_nr">3:8</text:span> Eisen met betrekking tot vergunning</text:p>
                <text:p text:style-name="al">1. De vergunning vermeldt in ieder geval:</text:p>
                <text:p text:style-name="al">a. de naam van de exploitant;</text:p>
                <text:p text:style-name="al">b. indien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indien van toepassing, het adres van de onder dat seksbedrijf vallende seksinrichting waarvoor de vergunning mede is verleend;</text:p>
                <text:p text:style-name="al">g. de voorschriften en beperkingen die aan de vergunning zijn verbonden;</text:p>
                <text:p text:style-name="al">h. indien van toepassing, de geldigheidsduur van de vergunning;</text:p>
                <text:p text:style-name="al">i. het nummer van de vergunning.</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section>
              <text:section text:name="artikel_id1-3-2-2-4-3-9"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eerste lid,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i;</text:p>
                <text:p text:style-name="al">f. de vergunninghouder dat verzoekt;</text:p>
                <text:p text:style-name="al">g. de uitoefening van het seksbedrijf strijd oplevert met een geldend bestemmingsplan, een beheersverordening of een aanwijzing als bedoeld in artikel 3:4.</text:p>
                <text:p text:style-name="al">2.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4-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4-3-11"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4-4" text:style-name="paragraaf">
              <text:p text:style-name="paragraaf_kop"><text:span text:style-name="label"/> <text:span text:style-name="nr"/> Afdeling 3. Uitoefenen seksbedrijf</text:p>
              <text:section text:name="structuurtekst_id1-3-2-2-4-4-2" text:style-name="structuurtekst">
                <text:p text:style-name="al"/>
                <text:p text:style-name="al">Paragraaf 3.1 Regels voor alle seksbedrijven</text:p>
                <text:p text:style-name="al"/>
              </text:section>
              <text:section text:name="artikel_id1-3-2-2-4-4-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02.00 en 08.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2:30 uur en 7: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4-4-4" text:style-name="artikel">
                <text:p text:style-name="artikel_kop_titel"><text:span text:style-name="artikel_kop_label">Artikel</text:span> <text:span text:style-name="artikel_kop_nr">3:13</text:span> Adverteren</text:p>
                <text:p text:style-name="al">1. 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p text:style-name="al"/>
                <text:p text:style-name="al">Paragraaf 3.2. Regels voor alle prostitutiebedrijven en prostituees</text:p>
                <text:p text:style-name="al"/>
              </text:section>
              <text:section text:name="artikel_id1-3-2-2-4-4-5" text:style-name="artikel">
                <text:p text:style-name="artikel_kop_titel"><text:span text:style-name="artikel_kop_label">Artikel</text:span> <text:span text:style-name="artikel_kop_nr">3:14</text:span> Leeftijd en verblijfstitel prostituees</text:p>
                <text:p text:style-name="al">1.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p text:style-name="al"/>
              </text:section>
              <text:section text:name="artikel_id1-3-2-2-4-4-6"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2. 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4-4-7"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4-4-8"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p text:style-name="al">Paragraaf 3.3 Raam- en straatprostitutie</text:p>
                <text:p text:style-name="al"/>
              </text:section>
              <text:section text:name="artikel_id1-3-2-2-4-4-9" text:style-name="artikel">
                <text:p text:style-name="artikel_kop_titel"><text:span text:style-name="artikel_kop_label">Artikel</text:span> <text:span text:style-name="artikel_kop_nr">3:18</text:span> Raamprostitutie</text:p>
                <text:p text:style-name="al">1. 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4-4-10" text:style-name="artikel">
                <text:p text:style-name="artikel_kop_titel"><text:span text:style-name="artikel_kop_label">Artikel</text:span> <text:span text:style-name="artikel_kop_nr">3:19</text:span> Straatprostitutie</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text:p>
                <text:p text:style-name="al"/>
              </text:section>
              <text:section text:name="artikel_id1-3-2-2-4-4-11" text:style-name="artikel">
                <text:p text:style-name="artikel_kop_titel"><text:span text:style-name="artikel_kop_label">Artikel</text:span> <text:span text:style-name="artikel_kop_nr">3:20</text:span> Handhaving straatprostitutie</text:p>
                <text:p text:style-name="al">1. Met het oog op de naleving van het verbod, bedoeld in artikel 3:19, eerste lid, kan door een politieambtenaar of toezichthouder het bevel worden gegeven zich onmiddellijk in een bepaalde richting te verwijderen.</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p text:style-name="al">4. De burgemeester beperkt het in het derde lid bedoelde bevel, als hij dat in verband met de persoonlijke omstandigheden van de betrokkene noodzakelijk oordeelt.</text:p>
                <text:p text:style-name="al"/>
              </text:section>
            </text:section>
            <text:section text:name="paragraaf_id1-3-2-2-4-5" text:style-name="paragraaf">
              <text:p text:style-name="paragraaf_kop"><text:span text:style-name="label"/> <text:span text:style-name="nr"/> Afdeling 4. Overige bepal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in het tweede lid genoemde verbod geldt niet in een seksinrichting waarvoor een vergunning is verleend en op of aan de op grond van artikel 3:19, tweede lid, aangewezen wegen.</text:p>
                <text:p text:style-name="al"/>
              </text:section>
              <text:section text:name="artikel_id1-3-2-2-4-5-4" text:style-name="artikel">
                <text:p text:style-name="artikel_kop_titel"><text:span text:style-name="artikel_kop_label">Artikel</text:span> <text:span text:style-name="artikel_kop_nr">3:22</text:span> Tentoonstellen, aanbieden en aanbrengen van erotisch-pornografische</text:p>
                <text:p text:style-name="al">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DE ZORG</text:p>
            <text:section text:name="artikel_id1-3-2-2-5-2" text:style-name="artikel">
              <text:p text:style-name="artikel_kop_titel"><text:span text:style-name="artikel_kop_label"/> <text:span text:style-name="artikel_kop_nr"/> </text:p>
              <text:p text:style-name="al"> VOOR HET UITERLIJK AANZIEN VAN DE GEMEENTE.</text:p>
              <text:p text:style-name="al"/>
            </text:section>
            <text:section text:name="paragraaf_id1-3-2-2-5-3" text:style-name="paragraaf">
              <text:p text:style-name="paragraaf_kop"><text:span text:style-name="label"/> <text:span text:style-name="nr"/> Afdeling 1. Geluidhinder en verlicht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Activiteitenbesluit milieubeheer; </text:p>
                <text:p text:style-name="al">b. inrichting: inrichting type A of type B als bedoeld in het Besluit; </text:p>
                <text:p text:style-name="al">c. houder van een inrichting: degene die als eigenaar, bedrijfsleider, beheerder of anderszins een inrichting drijft; </text:p>
                <text:p text:style-name="al">d. collectieve festiviteit: festiviteit die niet specifiek aan één of een klein aantal inrichtingen is verbonden; </text:p>
                <text:p text:style-name="al">e. incidentele festiviteit: festiviteit of activiteit die gebonden is aan één of een klein aantal inrichtingen; </text:p>
                <text:p text:style-name="al">f. geluidsgevoelige gebouwen: woningen en gebouwen die op grond van artikel 1 van de Wet geluidhinder worden aangemerkt als geluidsgevoelige gebouwen met uitzondering van gebouwen behorende bij de betreffende inrichting; </text:p>
                <text:p text:style-name="al">g. geluidsgevoelige terreinen: terreinen die op grond van artikel 1 van de Wet geluidhinder worden aangemerkt als geluidsgevoelige terreinen met uitzondering van terreinen behorende bij de betreffende inrichting; </text:p>
                <text:p text:style-name="al">h. onversterkte muziek: muziek die niet elektronisch is versterkt. </text:p>
                <text:p text:style-name="al"/>
              </text:section>
              <text:section text:name="artikel_id1-3-2-2-5-3-4" text:style-name="artikel">
                <text:p text:style-name="artikel_kop_titel"><text:span text:style-name="artikel_kop_label">Artikel</text:span> <text:span text:style-name="artikel_kop_nr">4:2</text:span> Aanwijzing collectieve festiviteiten</text:p>
                <text:p text:style-name="al">1. De geluidsnormen bedoeld in de artikelen 2.17, 2.19 en 2.20 van het Besluit en artikel 4:5 van deze verordening gelden niet voor door het college per kalenderjaar aan te wijzen collectieve festiviteiten gedurende de daarbij aan te wijzen dagen of dagdelen. </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p text:style-name="al">3. In een aanwijzing als bedoeld in het eerste en tweede lid, kan het college bepalen dat de aanwijzing slechts geldt in een of meer delen van de gemeente. </text:p>
                <text:p text:style-name="al">4. Het college maakt de aanwijzing ten minste vier weken voor het begin van een nieuw kalenderjaar bekend. </text:p>
                <text:p text:style-name="al">5. Het college kan wanneer een collectieve festiviteit redelijkerwijs niet te voorzien was, een festiviteit terstond als collectieve festiviteit als bedoeld in het eerste lid aanwijzen. </text:p>
                <text:p text:style-name="al">6. Het equivalente geluidsniveau LAeq veroorzaakt door de inrichting, bedraagt niet meer dan 70 dB(A), gemeten op de gevel van gevoelige gebouwen op een hoogte van 1,5 meter. </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dient het ten gehore brengen van extra muziek -hoger dan de geluidsnorm als bedoeld in de artikelen 2.17, 2.19 en 2.20 van het Besluit en artikel 4:5 van deze verordening- uiterlijk om 01.00 uur te worden beëindigd.</text:p>
                <text:p text:style-name="al"/>
              </text:section>
              <text:section text:name="artikel_id1-3-2-2-5-3-5" text:style-name="artikel">
                <text:p text:style-name="artikel_kop_titel"><text:span text:style-name="artikel_kop_label">Artikel</text:span> <text:span text:style-name="artikel_kop_nr">4:3</text:span> Kennisgeving incidentele festiviteiten</text:p>
                <text:p text:style-name="al">1. 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p text:style-name="al">2. Het college stelt een formulier vast voor het doen van een kennisgeving. </text:p>
                <text:p text:style-name="al">3. De kennisgeving wordt geacht te zijn gedaan wanneer het formulier, volledig en naar waarheid ingevuld, tijdig is ingeleverd op de plaats op dat formulier vermeld. </text:p>
                <text:p text:style-name="al">4. De kennisgeving wordt tevens geacht te zijn gedaan wanneer het college op verzoek van de houder van een inrichting een incidentele festiviteit, die redelijkerwijs niet te voorzien was, terstond toestaat. </text:p>
                <text:p text:style-name="al">5. Het equivalente geluidsniveau LAeq veroorzaakt door de inrichting bedraagt niet meer dan 70 dB(A), gemeten op de gevel van geluidgevoelige gebouwen op een hoogte van 1,5 meter. </text:p>
                <text:p text:style-name="al">6. De geluidswaarde als bedoeld in het zesde lid is inclusief onversterkte muziek en exclusief 10 dB(A) toeslag vanwege muziekcorrectie. Tevens wordt de bedrijfsduurcorrectie buiten beschouwen gelaten. </text:p>
                <text:p text:style-name="al">8. Op de dagen als bedoeld in het eerste lid wordt het ten gehore brengen van extra muziek - hoger dan de geluidsnorm als bedoeld in de artikelen 2.17, 2.19 en 2.20 van het Besluit en artikel 4:5 van deze verordening - uiterlijk om 01.00 uur beëindigd. </text:p>
                <text:p text:style-name="al">9. De geluidsnorm als bedoeld in het zesde lid geldt voor het bebouwde gedeelte van de inrichting en niet voor de buitenruimte. </text:p>
                <text:p text:style-name="al">10. Bij het ten gehore brengen van muziekgeluid blijven ramen en deuren gesloten, behoudens voor het onmiddellijk doorlaten van personen of goederen. </text:p>
                <text:p text:style-name="al"/>
              </text:section>
              <text:section text:name="artikel_id1-3-2-2-5-3-6"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als de burgemeester het organiseren van een incidentele festiviteit verboden heeft, wanneer naar zijn oordeel de woon- en leefsituatie in de omgeving van de inrichting of de openbare orde op ontoelaatbare wijze wordt beïnvloed.</text:p>
                <text:p text:style-name="al"/>
              </text:section>
              <text:section text:name="artikel_id1-3-2-2-5-3-7" text:style-name="artikel">
                <text:p text:style-name="artikel_kop_titel"><text:span text:style-name="artikel_kop_label">Artikel</text:span> <text:span text:style-name="artikel_kop_nr">4:5</text:span> Onversterkte muziek </text:p>
                <text:p text:style-name="al">1. Bij het ten gehore brengen van onversterkte muziek als bedoeld in artikel 2.18, eerste lid onder f en vijfde lid van het Besluit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 </text:p>
                <text:p text:style-name="al">b. de in de tabel aangegeven waarden op de gevel ook gelden bij gevoelige terreinen op de grens van het terrein; </text:p>
                <text:p text:style-name="al">c. de waarden in in- en aanpandige gevoelige gebouwen, voor zover het woningen betreft, gelden in geluidsgevoelige ruimten en verblijfsruimten; </text:p>
                <text:p text:style-name="al">d. bij het bepalen van de geluidsniveaus zoals vermeld in de tabel geen bedrijfsduurcorrectie wordt toegepast. </text:p>
                <text:p text:style-name="al">e. Tabel</text:p>
                <text:section text:name="table_id1-3-2-2-5-3-7-8" text:style-name="table">
                  <text:p text:style-name="table_top"/>
                  <table:table table:style-name="tgroup">
                    <table:table-column table:style-name="id1-3-2-2-5-3-7-8-1-1"/>
                    <table:table-column table:style-name="id1-3-2-2-5-3-7-8-1-2"/>
                    <table:table-column table:style-name="id1-3-2-2-5-3-7-8-1-3"/>
                    <table:table-column table:style-name="id1-3-2-2-5-3-7-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 2. Voor de duur van 10 uur in de week is onversterkte muziek, vanwege het oefenen door muziek-gezelschappen zoals orkesten, harmonie- en fanfaregezelschappen, in een inrichting gedurende de dag- en avondperiode uitgezonderd van de genoemde geluidsniveaus in het eerste lid. </text:p>
                <text:p text:style-name="al">3. Indien versterkte elementen worden gecombineerd met onversterkte elementen, wordt het hele samenspel beschouwd als versterkte muziek en is het Besluit van toepassing. </text:p>
                <text:p text:style-name="al">4. Het eerste lid is niet van toepassing op collectieve en incidentele festiviteiten als bedoeld in artikel 4:2 en artikel 4:3. </text:p>
                <text:p text:style-name="al"/>
              </text:section>
              <text:section text:name="artikel_id1-3-2-2-5-3-8"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2. Het college kan van het verbod ontheffing verlenen. </text:p>
                <text:p text:style-name="al">3. Het verbod is niet van toepassing op situaties waarin wordt voorzien door de Wet geluidhinder, de Zondagswet, de Wet openbare manifestaties, het Vuurwerkbesluit of de Provinciale milieuverordening. </text:p>
                <text:p text:style-name="al">4. Op de ontheffing is paragraaf 4.1.3.3 van de Algemene wet bestuursrecht (positieve fictieve beschikking bij niet tijdig beslissen) niet van toepassing. </text:p>
                <text:p text:style-name="al"/>
              </text:section>
            </text:section>
            <text:section text:name="paragraaf_id1-3-2-2-5-4" text:style-name="paragraaf">
              <text:p text:style-name="paragraaf_kop"><text:span text:style-name="label"/> <text:span text:style-name="nr"/> Afdeling 2. Bodem-, weg- en milieuverontreinig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5-5" text:style-name="paragraaf">
              <text:p text:style-name="paragraaf_kop"><text:span text:style-name="label"/> <text:span text:style-name="nr"/> Afdeling 3. Het bewaren van houtopstand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4:10</text:span> Begripsbepalingen</text:p>
                <text:p text:style-name="al">1. In deze afdeling wordt verstaan onder: </text:p>
                <text:p text:style-name="al">a. houtopstand: hakhout, een houtwal of een of meer bomen; </text:p>
                <text:p text:style-name="al">b. hakhout: een of meer bomen die na te zijn geveld, opnieuw op de stronk uitlopen. </text:p>
                <text:p text:style-name="al">2. In deze afdeling wordt onder vellen mede verstaan: rooien, met inbegrip van verplanten, alsmede het verrichten van handelingen die de dood of ernstige beschadiging of ontsiering van houtopstand ten gevolge kunnen hebben. </text:p>
                <text:p text:style-name="al"/>
              </text:section>
              <text:section text:name="artikel_id1-3-2-2-5-5-4" text:style-name="artikel">
                <text:p text:style-name="artikel_kop_titel"><text:span text:style-name="artikel_kop_label">Artikel</text:span> <text:span text:style-name="artikel_kop_nr">4:11</text:span> Omgevingsvergunning voor het vellen van houtopstanden</text:p>
                <text:p text:style-name="al">1. Het college stelt een Bomenlijst vast waarop de monumentale en andere beschermings¬waardige bomen in de gemeente worden vermeld.</text:p>
                <text:p text:style-name="al">2. Het is verboden zonder vergunning van het bevoegd gezag de houtopstanden te vellen of te doen vellen die staan vermeld op de in het eerste lid genoemde Bomenlijst . </text:p>
                <text:p text:style-name="al">3. In afwijking van artikel 1:8 kan de vergunning worden geweigerd op grond van: </text:p>
                <text:p text:style-name="al">a. de natuurwaarde van de houtopstand; </text:p>
                <text:p text:style-name="al">b. de landschappelijke waarde van de houtopstand; </text:p>
                <text:p text:style-name="al">c. de waarde van de houtopstand voor stads- en dorpsschoon; </text:p>
                <text:p text:style-name="al">d. de beeldbepalende waarde van de houtopstand; </text:p>
                <text:p text:style-name="al">e. de cultuurhistorische waarde van de houtopstand; of </text:p>
                <text:p text:style-name="al">f. de waarde voor de leefbaarheid van de houtopstand. </text:p>
                <text:p text:style-name="al">4. Het tweede lid is niet van toepassing als de burgemeester toestemming verleent voor het vellen van een houtopstand in verband met een spoedeisend belang voor de openbare orde of een direct gevaar voor personen of goederen.</text:p>
                <text:p text:style-name="al">5. Het bevoegd gezag kan een herplantplicht opleggen onder nader te stellen voorschriften. </text:p>
                <text:p text:style-name="al">6. Op de vergunning is paragraaf 4.1.3.3 van de Algemene wet bestuursrecht (positieve fictieve beschikking bij niet tijdig beslissen) niet van toepassing. </text:p>
                <text:p text:style-name="al"/>
              </text:section>
              <text:section text:name="artikel_id1-3-2-2-5-5-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5-6" text:style-name="paragraaf">
              <text:p text:style-name="paragraaf_kop"><text:span text:style-name="label"/> <text:span text:style-name="nr"/> Afdeling 4. Maatregelen tegen ontsiering en stankoverlast</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4:17 of onderdelen daarvan, indien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p text:style-name="al">2. Het college kan bij de aanwijzing nadere regels stellen. </text:p>
                <text:p text:style-name="al">3. Dit artikel is niet van toepassing op situaties waarin wordt voorzien krachtens de Wet ruimtelijke ordening. </text:p>
                <text:p text:style-name="al"/>
              </text:section>
              <text:section text:name="artikel_id1-3-2-2-5-6-4"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5-6-5"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 </text:p>
                <text:p text:style-name="al">2. Het eerste lid is niet van toepassing op situaties waarin wordt voorzien door het Activiteiten-besluit milieubeheer. </text:p>
                <text:p text:style-name="al"/>
              </text:section>
              <text:section text:name="artikel_id1-3-2-2-5-6-6"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5-7" text:style-name="paragraaf">
              <text:p text:style-name="paragraaf_kop"><text:span text:style-name="label"/> <text:span text:style-name="nr"/> Afdeling 5. Kamperen buiten kampeerterrein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7-4"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al">2. Het verbod geldt niet voor het plaatsen van kampeermiddelen voor eigen gebruik door de rechthebbende op een terrein. </text:p>
                <text:p text:style-name="al">3. Het college kan ontheffing verlenen van het verbod als bedoeld in het eerste lid. </text:p>
                <text:p text:style-name="al">4. Onverminderd het bepaalde in artikel 1:8. kan de ontheffing worden geweigerd in het belang van: </text:p>
                <text:p text:style-name="al">a. de bescherming van natuur en landschap; of </text:p>
                <text:p text:style-name="al">b. de bescherming van een stadsgezicht. </text:p>
                <text:p text:style-name="al">5. Op de ontheffing is paragraaf 4.1.3.3 van de Algemene wet bestuursrecht (positieve fictieve beschikking bij niet tijdig beslissen) niet van toepassing. </text:p>
                <text:p text:style-name="al"/>
              </text:section>
              <text:section text:name="artikel_id1-3-2-2-5-7-5"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 </text:p>
                <text:p text:style-name="al">2. Het college kan daarbij nadere regels stellen ter bescherming van de belangen genoemd artikel 4:18, vierde lid, onder a en b. </text:p>
                <text:p text:style-name="al"/>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text:p>
            <text:section text:name="artikel_id1-3-2-2-6-2" text:style-name="artikel">
              <text:p text:style-name="artikel_kop_titel"><text:span text:style-name="artikel_kop_label"/> <text:span text:style-name="artikel_kop_nr"/> </text:p>
              <text:p text:style-name="al"> GEMEENTE</text:p>
              <text:p text:style-name="al"/>
            </text:section>
            <text:section text:name="paragraaf_id1-3-2-2-6-3" text:style-name="paragraaf">
              <text:p text:style-name="paragraaf_kop"><text:span text:style-name="label"/> <text:span text:style-name="nr"/> Afdeling 1. Parkeerexcess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 </text:p>
                <text:p text:style-name="al">b. parkeren: parkeren als bedoeld in artikel 1, onder ac, van het Reglement verkeersregels en verkeerstekens (RVV 1990). </text:p>
                <text:p text:style-name="al"/>
              </text:section>
              <text:section text:name="artikel_id1-3-2-2-6-3-4"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 </text:p>
                <text:p text:style-name="al">a. het gebruiken van een voertuig voor het geven van lessen; </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text:p>
                <text:p text:style-name="al">b. voertuigen voor persoonlijk gebruik van de in het derde lid bedoelde persoon. </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 </text:p>
                <text:p text:style-name="al">b. de weg als werkplaats voor voertuigen te gebruiken. </text:p>
                <text:p text:style-name="al">4. Het college kan ontheffing van het verbod verlenen. </text:p>
                <text:p text:style-name="al">5. Op de ontheffing is paragraaf 4.1.3.3 van de Algemene wet bestuursrecht (positieve fictieve beschikking bij niet tijdig beslissen) niet van toepassing. </text:p>
                <text:p text:style-name="al"/>
              </text:section>
              <text:section text:name="artikel_id1-3-2-2-6-3-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 </text:p>
                <text:p text:style-name="al">2. Het college kan ontheffing van het verbod verlenen. </text:p>
                <text:p text:style-name="al">3. Op de ontheffing is paragraaf 4.1.3.3 van de Algemene wet bestuursrecht (positieve fictieve beschikking bij niet tijdig beslissen) niet van toepassing. </text:p>
                <text:p text:style-name="al"/>
              </text:section>
              <text:section text:name="artikel_id1-3-2-2-6-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6-3-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door de Wet milieubeheer. </text:p>
                <text:p text:style-name="al"/>
              </text:section>
              <text:section text:name="artikel_id1-3-2-2-6-3-8" text:style-name="artikel">
                <text:p text:style-name="artikel_kop_titel"><text:span text:style-name="artikel_kop_label">Artikel</text:span> <text:span text:style-name="artikel_kop_nr">5:6</text:span> Kampeermiddelen e.a.</text:p>
                <text:p text:style-name="al">1. Het is verboden een voertuig dat voor recreatie of anderszins voor andere dan verkeers¬doel-einden wordt gebruikt: </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al">b. op een door het college aangewezen plaats te parkeren, waar dit naar zijn oordeel schadelijk is voor het uiterlijk aanzien van de gemeente. </text:p>
                <text:p text:style-name="al">2. Het college kan ontheffing verlenen van het verbod in het eerste lid, aanhef en onder a. </text:p>
                <text:p text:style-name="al">3. Het verbod in het eerste lid is niet van toepassing op situaties waarin wordt voorzien door het Provinciaal wegenreglement of de Provinciale landschapsverordening. </text:p>
                <text:p text:style-name="al">4. Op de ontheffing is paragraaf 4.1.3.3 van de Algemene wet bestuursrecht (positieve fictieve beschikking bij niet tijdig beslissen) niet van toepassing. </text:p>
                <text:p text:style-name="al"/>
              </text:section>
              <text:section text:name="artikel_id1-3-2-2-6-3-9"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 </text:p>
                <text:p text:style-name="al">2. Het college kan van het verbod ontheffing verlenen. </text:p>
                <text:p text:style-name="al">3. Op de ontheffing is paragraaf 4.1.3.3 van de Algemene wet bestuursrecht (positieve fictieve beschikking bij niet tijdig beslissen) niet van toepassing. </text:p>
                <text:p text:style-name="al"/>
              </text:section>
              <text:section text:name="artikel_id1-3-2-2-6-3-10"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 </text:p>
                <text:p text:style-name="al">3. Het verbod in het tweede lid is niet van toepassing op werkdagen van maandag tot en met vrijdag, dagelijks van 08.00 tot 18.00 uur. </text:p>
                <text:p text:style-name="al">4. De verboden in het eerste en tweede lid zijn voorts niet van toepassing op campers, kampeer-auto’s, caravans en kampeerwagens, voor zover deze voertuigen niet langer dan drie achtereen-volgende dagen op de weg worden geplaatst of gehouden. </text:p>
                <text:p text:style-name="al">5. Het college kan van de in het eerste en tweede lid gestelde verboden ontheffing verlenen. </text:p>
                <text:p text:style-name="al">6. Op de ontheffing is paragraaf 4.1.3.3 van de Algemene wet bestuursrecht (positieve fictieve beschikking bij niet tijdig beslissen) niet van toepassing. </text:p>
                <text:p text:style-name="al"/>
                <text:p text:style-name="al"/>
              </text:section>
              <text:section text:name="artikel_id1-3-2-2-6-3-11"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al">2. Het verbod geldt niet gedurende de tijd die nodig is voor en gebruikt wordt voor het uitvoeren van werkzaamheden waarvoor de aanwezigheid van het voertuig ter plaatse noodzakelijk is. </text:p>
                <text:p text:style-name="al"/>
              </text:section>
              <text:section text:name="artikel_id1-3-2-2-6-3-12" text:style-name="artikel">
                <text:p text:style-name="artikel_kop_titel"><text:span text:style-name="artikel_kop_label">Artikel</text:span> <text:span text:style-name="artikel_kop_nr">5: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2. Het verbod geldt niet voorzover in het daarin geregelde onderwerp wordt voorzien door de Wet Milieubeheer.</text:p>
                <text:p text:style-name="al"/>
              </text:section>
              <text:section text:name="artikel_id1-3-2-2-6-3-13"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daarin te doen of te laten staan. </text:p>
                <text:p text:style-name="al">2. Dit verbod is niet van toepassing: </text:p>
                <text:p text:style-name="al">a. op de weg; </text:p>
                <text:p text:style-name="al">b. op voertuigen die worden gebruikt voor werkzaamheden door of vanwege de overheid; en </text:p>
                <text:p text:style-name="al">c. op voertuigen waarmee standplaats wordt of is ingenomen op terreinen die voor dit doel zijn bestemd. </text:p>
                <text:p text:style-name="al">3. Het college kan van het verbod ontheffing verlenen. </text:p>
                <text:p text:style-name="al">4. Op de ontheffing is paragraaf 4.1.3.3 van de Algemene wet bestuursrecht (positieve fictieve beschikking bij niet tijdig beslissen) niet van toepassing. </text:p>
                <text:p text:style-name="al"/>
              </text:section>
              <text:section text:name="artikel_id1-3-2-2-6-3-14" text:style-name="artikel">
                <text:p text:style-name="artikel_kop_titel"><text:span text:style-name="artikel_kop_label">Artikel</text:span> <text:span text:style-name="artikel_kop_nr">5:12</text:span> Overlast van fiets of bromfiets</text:p>
                <text:p text:style-name="al">1. Het is verboden op door het college aangewezen plaatsen, in het belang van het uiterlijk aanzien van de gemeente, ter voorkoming of opheffing van overlast, of ter voorkoming van schade aan de openbare gezondheid, fietsen of bromfietsen onbeheerd buiten de daarvoor bestemde ruimten of plaatsen te laten staan.</text:p>
                <text:p text:style-name="al">2. Het is verboden om op door het college aangewezen openbare plaatsen fietsen of bromfietsen langer dan een door het college vastgestelde periode onafgebroken te laten staan.</text:p>
                <text:p text:style-name="al">3. Het is verboden om fietsen of bromfietsen die rijtechnisch in onvoldoende staat van onderhoud en in een verwaarloosde toestand verkeren, op of aan de weg te laten staan.</text:p>
                <text:p text:style-name="al"/>
              </text:section>
            </text:section>
            <text:section text:name="paragraaf_id1-3-2-2-6-4" text:style-name="paragraaf">
              <text:p text:style-name="paragraaf_kop"><text:span text:style-name="label"/> <text:span text:style-name="nr"/> Afdeling 2. Collecter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 </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p text:style-name="al">3. Het verbod geldt niet voor een inzameling die wordt gehouden</text:p>
                <text:p text:style-name="al">a. in besloten kring;</text:p>
                <text:p text:style-name="al">b. door een instelling met een C.B.F. keurmerk.</text:p>
                <text:p text:style-name="al">4. Het is degene, die een collecte organiseert, verboden kinderen beneden 14 jaar te laten collecteren. Burgemeester en wethouders kunnen van dit verbod ontheffing verlenen.</text:p>
                <text:p text:style-name="al">5. Op de vergunning is paragraaf 4.1.3.3 van de Algemene wet bestuursrecht (positieve fictieve beschikking bij niet tijdig beslissen) van toepassing. </text:p>
                <text:p text:style-name="al"/>
              </text:section>
            </text:section>
            <text:section text:name="paragraaf_id1-3-2-2-6-5" text:style-name="paragraaf">
              <text:p text:style-name="paragraaf_kop"><text:span text:style-name="label"/> <text:span text:style-name="nr"/> Afdeling 3. Vent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p text:style-name="al">a. het aan huis afleveren van goederen in het kader van de exploitatie van een winkel als bedoeld in artikel 1 van de Winkeltijdenwet; </text:p>
                <text:p text:style-name="al">b. het te koop aanbieden, verkopen of afleveren van goederen dan wel het aanbieden van diensten op jaarmarkten en markten als bedoeld in artikel 160, eerste lid, onder h, van de Gemeentewet of artikel 5:22; </text:p>
                <text:p text:style-name="al">c. het te koop aanbieden, verkopen of afleveren van goederen dan wel het aanbieden van diensten op een standplaats als bedoeld in artikel 5:17. </text:p>
                <text:p text:style-name="al"/>
              </text:section>
              <text:section text:name="artikel_id1-3-2-2-6-5-4" text:style-name="artikel">
                <text:p text:style-name="artikel_kop_titel"><text:span text:style-name="artikel_kop_label">Artikel</text:span> <text:span text:style-name="artikel_kop_nr">5:15</text:span> Ventverbod</text:p>
                <text:p text:style-name="al">1. Het is verboden te venten: </text:p>
                <text:p text:style-name="al">a. op door het college in het belang van de openbare orde aangewezen openbare plaatsen; of </text:p>
                <text:p text:style-name="al">b. op door het college in het belang van de openbare orde aangewezen dagen en uren. </text:p>
                <text:p text:style-name="al">2. Het college kan ontheffing verlenen van het verbod in het eerste lid. </text:p>
                <text:p text:style-name="al">3. Op de ontheffing bedoeld in het tweede lid is paragraaf 4.1.3.3 van de Algemene wet bestuursrecht (positieve fictieve beschikking bij niet tijdig beslissen) niet van toepassing. </text:p>
                <text:p text:style-name="al">4. Het verbod in het eerste lid is niet van toepassing op situaties waarin wordt voorzien door artikel 5 van de Wegenverkeerswet. </text:p>
                <text:p text:style-name="al">5. Het verbod bedoeld in artikel 5:15, eerste lid, is niet van toepassing op het venten met gedrukte of geschreven stukken waarin gedachten en gevoelens worden geopenbaard. </text:p>
                <text:p text:style-name="al"/>
              </text:section>
              <text:section text:name="artikel_id1-3-2-2-6-5-5"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6-6" text:style-name="paragraaf">
              <text:p text:style-name="paragraaf_kop"><text:span text:style-name="label"/> <text:span text:style-name="nr"/> Afdeling 4. Standplaatsen</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p text:style-name="al">a. een vaste plaats op een jaarmarkt of markt als bedoeld in artikel 160, eerste lid, aanhef en onder h, van de Gemeentewet; </text:p>
                <text:p text:style-name="al">b. een vaste plaats op een evenement als bedoeld in artikel 2:24. </text:p>
                <text:p text:style-name="al"/>
              </text:section>
              <text:section text:name="artikel_id1-3-2-2-6-6-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 </text:p>
                <text:p text:style-name="al">2. Het college weigert de vergunning wegens strijd met een geldend bestemmingsplan, beheers-verordening, exploitatieplan of voorbereidingsbesluit. </text:p>
                <text:p text:style-name="al">3. Onverminderd het bepaalde in artikel 1:8 kan de vergunning worden geweigerd: </text:p>
                <text:p text:style-name="al">a. indien de standplaats hetzij op zichzelf hetzij in verband met de omgeving niet voldoet aan redelijke eisen van welstand; </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p text:style-name="al">4. Op de vergunning is paragraaf 4.1.3.3 van de Algemene wet bestuursrecht (positieve fictieve beschikking bij niet tijdig beslissen) niet van toepassing. </text:p>
                <text:p text:style-name="al"/>
              </text:section>
              <text:section text:name="artikel_id1-3-2-2-6-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6-6-6"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de Wet beheer rijkswaterstaatswerken of het Provinciaal wegen-reglement. </text:p>
                <text:p text:style-name="al">2. De weigeringsgrond van artikel 5:18, derde lid, onder a, is niet van toepassing op bouwwerken. </text:p>
                <text:p text:style-name="al"/>
              </text:section>
              <text:section text:name="artikel_id1-3-2-2-6-6-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6-7" text:style-name="paragraaf">
              <text:p text:style-name="paragraaf_kop"><text:span text:style-name="label"/> <text:span text:style-name="nr"/> Afdeling 5. Snuffelmarkten</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waar hoofdzakelijk tweedehands en incourante goederen worden verhandeld of diensten worden aangeboden vanaf een standplaats. </text:p>
                <text:p text:style-name="al">2. Onder een snuffelmarkt wordt niet verstaan: </text:p>
                <text:p text:style-name="al">a. een markt of jaarmarkt als bedoeld in artikel 160, eerste lid, aanhef en onder h, van de Gemeentewet;</text:p>
                <text:p text:style-name="al">b. een evenement als bedoeld in artikel 2:24. </text:p>
                <text:p text:style-name="al"/>
              </text:section>
              <text:section text:name="artikel_id1-3-2-2-6-7-4"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 </text:p>
                <text:p text:style-name="al">2. Het verbod geldt niet voor ruimten die uitsluitend dan wel nagenoeg geheel en voortdurend in gebruik zijn als winkel in de zin van de Winkeltijdenwet. </text:p>
                <text:p text:style-name="al">3. De burgemeester weigert de vergunning wegens strijd met een geldend bestemmingsplan, beheersverordening, exploitatieplan of voorbereidingsbesluit. </text:p>
                <text:p text:style-name="al">4. Op de vergunning is paragraaf 4.1.3.3 van de Algemene wet bestuursrecht (positieve fictieve beschikking bij niet tijdig beslissen) niet van toepassing. </text:p>
                <text:p text:style-name="al"/>
              </text:section>
            </text:section>
            <text:section text:name="paragraaf_id1-3-2-2-6-8" text:style-name="paragraaf">
              <text:p text:style-name="paragraaf_kop"><text:span text:style-name="label"/> <text:span text:style-name="nr"/> Afdeling 6. Openbaar water</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Degene die voornemens is een steiger, een meerpaal of een ander voorwerp met een permanent karakter op, in of boven openbaar water te plaatsen, doet daarvan uiterlijk twee weken tevoren een melding aan het college. </text:p>
                <text:p text:style-name="al">3. De melding bevat in ieder geval naam, adres en contactgegevens van de melder, en een beschrijving van de aard en omvang van het voorwerp. </text:p>
                <text:p text:style-name="al">4. Van de melding wordt kennis gegeven op de in de gemeente gebruikelijke wijze van bekend-making.</text:p>
                <text:p text:style-name="al">5. 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section>
              <text:section text:name="artikel_id1-3-2-2-6-8-4"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op door het college aangewezen gedeelten van openbaar water. </text:p>
                <text:p text:style-name="al">2. Het college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 en het aanzien van de gemeente; </text:p>
                <text:p text:style-name="al">b. beperkingen stellen naar soort en aantal vaartuigen. </text:p>
                <text:p text:style-name="al">3. Het verbod in het eerste lid is niet van toepassing op situaties waarin wordt voorzien door de Wet milieubeheer, het Binnenvaartpolitiereglement, de Waterwet, de Provinciale vaarwegen-verordening of de Provinciale woonschepenverordening.</text:p>
                <text:p text:style-name="al"/>
              </text:section>
              <text:section text:name="artikel_id1-3-2-2-6-8-5" text:style-name="artikel">
                <text:p text:style-name="artikel_kop_titel"><text:span text:style-name="artikel_kop_label">Artikel</text:span> <text:span text:style-name="artikel_kop_nr">5:26</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 </text:p>
                <text:p text:style-name="al">2. De rechthebbende op een vaartuig is verplicht alle door of vanwege het college gegeven aanwijzingen met betrekking tot het innemen, veranderen of gebruik van een ligplaats op te volgen. </text:p>
                <text:p text:style-name="al">3. Het verbod is niet van toepassing op situaties waarin wordt voorzien door het Wetboek van Strafrecht, de Wet beheer Rijkswaterstaatswerken, het Binnenvaartpolitiereglement, de Water¬wet of de Provinciale woonschepenverordening. </text:p>
                <text:p text:style-name="al"/>
              </text:section>
              <text:section text:name="artikel_id1-3-2-2-6-8-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6-8-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text:p>
                <text:p text:style-name="al"/>
              </text:section>
              <text:section text:name="artikel_id1-3-2-2-6-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6-8-9"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 </text:p>
                <text:p text:style-name="al">2. Het verbod is niet van toepassing op situaties waarin wordt voorzien door het Binnenvaart-politiereglement, de Waterwet of de Provinciale vaarwegenverordening. </text:p>
                <text:p text:style-name="al"/>
              </text:section>
              <text:section text:name="artikel_id1-3-2-2-6-8-10"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 </text:p>
                <text:p text:style-name="al">2. Het is aan degene die daartoe niet bevoegd is verboden een vaartuig, liggend in of aan een openbaar water, los te maken. </text:p>
                <text:p text:style-name="al"/>
              </text:section>
            </text:section>
            <text:section text:name="paragraaf_id1-3-2-2-6-9" text:style-name="paragraaf">
              <text:p text:style-name="paragraaf_kop"><text:span text:style-name="label"/> <text:span text:style-name="nr"/> Afdeling 7. Crossterreinen en gemotoriseerd en ruiterverkeer in natuurgebieden</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5:32</text:span> Begripsbepalingen</text:p>
                <text:p text:style-name="al">In deze afdeling wordt verstaan onder:</text:p>
                <text:p text:style-name="al">- motorvoertuig; hetgeen daaronder wordt verstaan in artikel 1, onder z, van het Reglement verkeersregels en verkeerstekens 1990; </text:p>
                <text:p text:style-name="al">- bromfiets: hetgeen daaronder wordt verstaan in artikel 1, eerste lid onder e, van de Wegen-verkeerswet 1994. </text:p>
                <text:p text:style-name="al"/>
              </text:section>
              <text:section text:name="artikel_id1-3-2-2-6-9-4" text:style-name="artikel">
                <text:p text:style-name="artikel_kop_titel"><text:span text:style-name="artikel_kop_label">Artikel</text:span> <text:span text:style-name="artikel_kop_nr">5:32a</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p text:style-name="al">2. Het verbod van het eerste lid is niet van toepassing op door het college aangewezen terreinen. Het college kan daarbij nadere regels stellen voor het gebruik van deze terreinen: </text:p>
                <text:p text:style-name="al">a. in het belang van het voorkomen of beperken van overlast; </text:p>
                <text:p text:style-name="al">b. in het belang van de bescherming van het uiterlijk aanzien van de omgeving en ter bescherming van andere milieuwaarden; </text:p>
                <text:p text:style-name="al">c. in het belang van de veiligheid van de deelnemers van de in het eerste lid bedoelde wedstrijden en ritten of van het publiek. </text:p>
                <text:p text:style-name="al">3. Het verbod in het eerste lid is niet van toepassing op situaties waarin wordt voorzien door de Wet milieubeheer of het Besluit geluidproductie sportmotoren. </text:p>
                <text:p text:style-name="al"/>
              </text:section>
              <text:section text:name="artikel_id1-3-2-2-6-9-5"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van het eerste lid is niet van toepassing op door het college aangewezen terreinen. Het college kan daarbij nadere regels stellen voor het gebruik van deze terreinen: </text:p>
                <text:p text:style-name="al">a. het voorkomen van overlast; </text:p>
                <text:p text:style-name="al">b. de bescherming van natuur- of milieuwaarden; </text:p>
                <text:p text:style-name="al">c. de veiligheid van het publiek. </text:p>
                <text:p text:style-name="al">3. Het verbod in het eerste lid is niet van toepassing op motorvoertuigen, bromfietsen, fietsen en paarden: </text:p>
                <text:p text:style-name="al">a. ten dienste van politie, brandweer en geneeskundige hulpverlening en van andere krachtens artikel 29, eerste lid, Reglement verkeersregels en verkeerstekens 1990 door de bevoegde minister aangewezen hulpverleningsdiensten; </text:p>
                <text:p text:style-name="al">b. die worden gebruikt in verband met beheer, onderhoud of exploitatie van de terreinen als in het eerste lid bedoeld; </text:p>
                <text:p text:style-name="al">c. die worden gebruikt in verband met werken die krachtens wettelijk voorschrift moeten worden uitgevoerd; </text:p>
                <text:p text:style-name="al">d. van de zakelijk gerechtigden, huurders en pachters van percelen die gelegen zijn binnen de terreinen als in het eerste lid bedoeld; </text:p>
                <text:p text:style-name="al">e. voor het verkeer ten behoeve van bezoek en van de verzorging van de onder d bedoelde personen. </text:p>
                <text:p text:style-name="al">4. Het in het eerste lid gestelde verbod is voorts niet van toepassing: </text:p>
                <text:p text:style-name="al">a. op wegen die gelegen zijn binnen de in het eerste lid bedoelde gebieden of terreinen; </text:p>
                <text:p text:style-name="al">b. binnen de bij of krachtens de Provinciale verordening 'Stiltegebieden' aangewezen stilte-gebieden ten aanzien van motorrijtuigen die bij of krachtens die verordening zijn aangewezen als 'toestel'. </text:p>
                <text:p text:style-name="al">5. Het college kan ontheffing verlenen van het in het eerste lid gestelde verbod. </text:p>
                <text:p text:style-name="al">6. Op de ontheffing is paragraaf 4.1.3.3 van de Algemene wet bestuursrecht (positieve fictieve beschikking bij niet tijdig beslissen) niet van toepassing. </text:p>
                <text:p text:style-name="al"/>
              </text:section>
            </text:section>
            <text:section text:name="paragraaf_id1-3-2-2-6-10" text:style-name="paragraaf">
              <text:p text:style-name="paragraaf_kop"><text:span text:style-name="label"/> <text:span text:style-name="nr"/> Afdeling 8. Verbod vuur te stoken</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 </text:p>
                <text:p text:style-name="al">2. Mits er geen sprake is van gevaar, overlast of hinder voor de omgeving, is het verbod niet van toepassing op: </text:p>
                <text:p text:style-name="al">a. verlichting door middel van kaarsen, fakkels en dergelijke; </text:p>
                <text:p text:style-name="al">b. sfeervuren zoals terrashaarden en vuurkorven, indien geen afvalstoffen worden verbrand; </text:p>
                <text:p text:style-name="al">c. vuur voor koken, bakken en braden. </text:p>
                <text:p text:style-name="al">3. Het college kan van dit verbod ontheffing verlenen. </text:p>
                <text:p text:style-name="al">4. Onverminderd het bepaalde in artikel 1:8 kan de ontheffing worden geweigerd ter bescherming van de flora en fauna. </text:p>
                <text:p text:style-name="al">5. Het verbod is niet van toepassing op situaties waarin wordt voorzien door artikel 429, aanhef en onder 1 of 3, van het Wetboek van Strafrecht of de Provinciale milieuverordening. </text:p>
                <text:p text:style-name="al">6. Op de ontheffing bedoeld in het derde lid is paragraaf 4.1.3.3 van de Algemene wet bestuurs-recht (positieve fictieve beschikking bij niet tijdig beslissen) niet van toepassing. </text:p>
              </text:section>
            </text:section>
            <text:section text:name="paragraaf_id1-3-2-2-6-11" text:style-name="paragraaf">
              <text:p text:style-name="paragraaf_kop"><text:span text:style-name="label"/> <text:span text:style-name="nr"/> Afdeling 9. Verstrooiing van as</text:p>
              <text:section text:name="structuurtekst_id1-3-2-2-6-11-2" text:style-name="structuurtekst">
                <text:p text:style-name="al"/>
              </text:section>
              <text:section text:name="artikel_id1-3-2-2-6-11-3"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6-11-4" text:style-name="artikel">
                <text:p text:style-name="artikel_kop_titel"><text:span text:style-name="artikel_kop_label">Artikel</text:span> <text:span text:style-name="artikel_kop_nr">5:36</text:span> Verboden plaatsen</text:p>
                <text:p text:style-name="al">1. Incidentele asverstrooiing is verboden op: </text:p>
                <text:p text:style-name="al">a. verharde delen van de weg; </text:p>
                <text:p text:style-name="al">b. gemeentelijke begraafplaatsen.</text:p>
                <text:p text:style-name="al">2. Het college kan voor een bepaalde termijn verbieden dat op andere plaatsen dan die genoemd in het eerste lid asverstrooiing plaatsvindt. </text:p>
                <text:p text:style-name="al">3. Het college kan op verzoek van de nabestaande die zorg draagt voor de asbus op grond van bijzondere omstandigheden ontheffing verlenen van het verbod uit het eerste lid, behoudens de gemeentelijke begraafplaatsen. </text:p>
                <text:p text:style-name="al">4. Op de ontheffing is paragraaf 4.1.3.3 van de Algemene wet bestuursrecht (positieve fictieve beschikking bij niet tijdig beslissen) niet van toepassing. </text:p>
                <text:p text:style-name="al"/>
              </text:section>
              <text:section text:name="artikel_id1-3-2-2-6-11-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6-12" text:style-name="paragraaf">
              <text:p text:style-name="paragraaf_kop"><text:span text:style-name="label"/> <text:span text:style-name="nr"/> Afdeling 10 Carbidschieten</text:p>
              <text:section text:name="structuurtekst_id1-3-2-2-6-12-2" text:style-name="structuurtekst">
                <text:p text:style-name="al"/>
              </text:section>
              <text:section text:name="artikel_id1-3-2-2-6-12-3" text:style-name="artikel">
                <text:p text:style-name="artikel_kop_titel"><text:span text:style-name="artikel_kop_label">Artikel</text:span> <text:span text:style-name="artikel_kop_nr">5:38</text:span> Begripsbepaling</text:p>
                <text:p text:style-name="al">In deze afdeling wordt verstaan onder:</text:p>
                <text:p text:style-name="al">1. carbid schieten: het in een (melk)bus, container, opslagvat of ander daarmee gelijk te stellen voorwerp op exclusieve wijze verbranden van acetyleengas afkomstig van een reactie tussen calciumacetylide (carbid) en water of gasmengsels met vergelijkbare eigenschappen;</text:p>
                <text:p text:style-name="al">2. bevoegd bestuursorgaan: het college of, voorzover het openbare vermakelijkheden betreffen als bedoeld in artikel 174 van de Gemeentewet, de burgemeester</text:p>
                <text:p text:style-name="al"/>
              </text:section>
              <text:section text:name="artikel_id1-3-2-2-6-12-4" text:style-name="artikel">
                <text:p text:style-name="artikel_kop_titel"><text:span text:style-name="artikel_kop_label"/> <text:span text:style-name="artikel_kop_nr"/>  Artikel 5.39 Verbod carbid schieten</text:p>
                <text:p text:style-name="al">1. Carbid schieten in de openlucht is verboden.</text:p>
                <text:p text:style-name="al">2. Het in het eerste lid gestelde verbod geldt niet in de volgende gevallen:</text:p>
                <text:p text:style-name="al">a. voorzover carbid schieten plaatsvindt op 31 december tussen 10.00 uur en 1 januari 02.00 uur van het daarop volgende jaar, waarbij gebruik gemaakt wordt van bussen met een maximale inhoud van 1 liter, mits daarbij geen handelingen worden verricht of nagelaten waarvan degene die het carbid schieten verricht redelijkerwijs had kunnen vermoeden dat daardoor gevaar kan optreden voor mens en milieu;</text:p>
                <text:p text:style-name="al">b. voorzover carbid schieten plaatsvindt op 31 december tussen 10.00 uur en 1 januari 02.00 uur van het daarop volgende jaar op een erf behorende bij een woning buiten de bebouwde kom, waarbij gebruik gemaakt wordt van bussen met een maximale inhoud van 60 liter mits aan de volgende voorwaarden wordt voldaan:</text:p>
                <text:p text:style-name="al">- er maximaal vier personen aanwezig zijn die carbid schieten, waaronder een meerderjarige bewoner van de betreffende woning die ervoor zorg draagt dat deze voorwaarde wordt nageleefd;</text:p>
                <text:p text:style-name="al">- er geen handelingen worden verricht of nagelaten waarvan degene die het carbid schieten verricht redelijkerwijs kan vermoeden dat daardoor gevaar kan optreden voor mens en milieu;</text:p>
                <text:p text:style-name="al">- er in totaal niet meer dan twee bussen worden gebruikt;</text:p>
                <text:p text:style-name="al">- de afstand vanaf de plek waar het carbid schieten plaatsvindt tot gebouwen van derden bedraagt ten minste 100 meter;</text:p>
                <text:p text:style-name="al">- het vrijschootsveld bedraagt ten minst 75 meter; dit terrein is in eigendom van of wordt verhuurd of gepacht door een bewoner van de betreffende gemeente; hierin liggen geen openbare paden of wegen;</text:p>
                <text:p text:style-name="al">- het terrein wordt goed verlicht als het carbid schieten na zonsondergang plaats vindt.</text:p>
                <text:p text:style-name="al">3. Het college kan ter voorkoming van gevaar, schade of overlast of in het belang van de natuur-bescherming, plaatsen in de gemeente aanwijzen waar het gestelde in het tweede lid niet van toepassing is. </text:p>
                <text:p text:style-name="al">4. De burgemeester kan ontheffing verlenen van het in het eerste lid gestelde verbod.</text:p>
                <text:p text:style-name="al">5. Dit artikel is niet van toepassing voorzover de Wet milieubeheer, de Wet wapens en munitie, de Wet milieugevaarlijke stoffen, de Wet vervoer gevaarlijke stoffen of het Wetboek van strafrecht van toepassing is. </text:p>
                <text:p text:style-name="al">6. Op de ontheffing als bedoeld in lid 4 is paragraaf 4.1.3.3 van de Algemene wet bestuursrecht (positieve fictieve beschikking bij niet tijdig beslissen) niet van toepassing. </text:p>
                <text:p text:style-name="al"/>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anctiebepaling</text:p>
              <text:p text:style-name="al">1. Overtreding van het bij of krachtens deze verordening bepaalde en de op grond van artikel 1:4 daarbij gegeven voorschriften en beperkingen wordt gestraft met hechtenis van ten hoogste drie maanden of geldboete van tweede categorie.</text:p>
              <text:p text:style-name="al">2. In afwijking van het eerste lid is artikel 1a van de Wet op de economische delicten van toepassing op overtreding van het bepaalde bij of krachtens de artikelen 2:10, vijfde lid, 2:11, tweede lid, 2:12, eerste lid, en 4:11, eerste lid.</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p text:style-name="al"/>
            </text:section>
            <text:section text:name="artikel_id1-3-2-2-7-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medewerkers van de Werkorganisatie DEAL te Delfzijl.</text:p>
              <text:p text:style-name="al">2. Het college dan wel de burgemeester kan daarnaast andere personen met dit toezicht belasten.</text:p>
              <text:p text:style-name="al">3. Onverminderd het eerste en tweede lid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7-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6:4</text:span> Intrekken oude verordening</text:p>
              <text:p text:style-name="al">De Algemene plaatselijke verordening gemeente Loppersum 2010, vastgesteld in de vergadering van de raad van de gemeente Loppersum op 13 december 2010 en de daarbij behorende wijzigingen, wordt ingetrokken.</text:p>
              <text:p text:style-name="al"/>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p text:style-name="al"/>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Loppersum 2018.</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 </text:span></text:p>
            <text:p><text:span text:style-name="functie">gehouden op 28 mei 2018, nr. 13/25</text:span></text:p>
            <text:p><text:span text:style-name="functie"/></text:p>
            <text:p><text:span text:style-name="functie">De raad voornoemd,</text:span></text:p>
            <text:p><text:span text:style-name="functie"/></text:p>
            <text:p><text:span text:style-name="functie">A. Rodenboog, voorzitter</text:span></text:p>
          </text:section>
          <text:section text:name="ondertekening_id1-3-2-3-2">
            <text:p><text:span text:style-name="functie">C.A.M. Bodewes, plv.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11782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2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2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Lopp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20</meta:user-defined>
    <meta:user-defined meta:name="OVERHEIDop.GmbID/DC.identifier">gmb-2018-117820</meta:user-defined>
    <meta:user-defined meta:name="OVERHEID.TaxonomieBeleidsagenda/OVERHEID.category">Openbare orde en veiligheid | Organisatie en beleid</meta:user-defined>
    <meta:user-defined meta:name="OVERHEID.Gemeente/DC.spatial">Loppersum</meta:user-defined>
    <meta:user-defined meta:name="DC.source">artikel 149 van de Gemeentewet;1.0:c:BWBR0005416&amp;artikel=149&amp;g=2018-01-01</meta:user-defined>
    <meta:user-defined meta:name="DCTERMS.alternative">Algemene plaatselijke verordening gemeente Loppersum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8-06-06</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0546_1</meta:user-defined>
    <meta:user-defined meta:name="OVERHEIDop.versieInformatie"/>
  </office:meta>
</office:document-meta>
</file>