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maer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18 een besluit genomen op de aanvraag met zaaknummer HZ_WABO-18-0587 voor het vergroten van de garage op locatie Vosmaerlaan 1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81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1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1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maer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17</meta:user-defined>
    <meta:user-defined meta:name="OVERHEIDop.GmbID/DC.identifier">gmb-2018-117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A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711.52 477000.73</meta:user-defined>
    <meta:user-defined meta:name="OVERHEIDop.versieInformatie"/>
  </office:meta>
</office:document-meta>
</file>