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ong., kadastraal bekend gemeente Beek, sectie M, nr. 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ong., kadastraal bekend gemeente Beek, sectie M, nr. 604, het bouwen van een woonhuis alsmede het aanleggen van een uitweg (Ingekomen 15 mei 2018, zaaknummer 201707008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781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ong., kadastraal bekend gemeente Beek, sectie M, nr. 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816</meta:user-defined>
    <meta:user-defined meta:name="OVERHEIDop.GmbID/DC.identifier">gmb-2018-117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R 91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737 326358</meta:user-defined>
    <meta:user-defined meta:name="OVERHEIDop.versieInformatie"/>
  </office:meta>
</office:document-meta>
</file>