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pestraat 24 t/m 50, (11024561) bouwen van 14 woningen in een aaneengesloten blok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apestraat 24 t/m 50, (11024561) bouwen van 14 woningen in een aaneengesloten blok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15</meta:user-defined>
    <meta:user-defined meta:name="OVERHEIDop.GmbID/DC.identifier">gmb-2018-117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PP 22</meta:user-defined>
    <meta:user-defined meta:name="OVERHEIDop.woonplaats">Leeuwarden</meta:user-defined>
    <meta:user-defined meta:name="OVERHEIDop.straatnaam">Schap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8 580273</meta:user-defined>
    <meta:user-defined meta:name="OVERHEIDop.versieInformatie"/>
  </office:meta>
</office:document-meta>
</file>