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terras n.a.v. afwijkend bouwen t.o.v. vergund dakterras Prof. J.H. Bavinck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18 heeft de gemeente een aanvraag ontvangen voor een omgevingsvergunning op locatie Prof. J.H. Bavincklaan 3 in Amstelveen. De aanvraag is geregistreerd onder zaaknummer Z18-00246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814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14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14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terras n.a.v. afwijkend bouwen t.o.v. vergund dakterras Prof. J.H. Bavincklaan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814</meta:user-defined>
    <meta:user-defined meta:name="OVERHEIDop.GmbID/DC.identifier">gmb-2018-117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67.82 481111.63</meta:user-defined>
    <meta:user-defined meta:name="OVERHEID.EPSG28992/DC.spatial">119848.27 481244.7</meta:user-defined>
    <meta:user-defined meta:name="OVERHEIDop.versieInformatie"/>
  </office:meta>
</office:document-meta>
</file>