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Diverse schoolactiviteiten op De Prins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port-, spel- en knutselactiviteiten en een vossenjacht</text:p>
            <text:p text:style-name="common-al">Datum evenement:	13 juni 2018</text:p>
            <text:p text:style-name="common-al">Locatie:	Mr. Van Hasseltlaan 57 in Apeldoorn</text:p>
            <text:p text:style-name="common-al">Datum vergunning:			1 juni 2018</text:p>
            <text:p text:style-name="common-al">Vergunningsnummer:			18/576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1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Diverse schoolactiviteiten op De Prins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13</meta:user-defined>
    <meta:user-defined meta:name="OVERHEIDop.GmbID/DC.identifier">gmb-2018-117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DK 57</meta:user-defined>
    <meta:user-defined meta:name="OVERHEIDop.woonplaats">Apeldoorn</meta:user-defined>
    <meta:user-defined meta:name="OVERHEIDop.straatnaam">Mr. van Hassel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69 471037</meta:user-defined>
    <meta:user-defined meta:name="OVERHEIDop.versieInformatie"/>
  </office:meta>
</office:document-meta>
</file>