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Circus Renz Internation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circusvoorstellingen</text:p>
            <text:p text:style-name="common-al">Datum evenement:	14 t/m 17 juni 2018</text:p>
            <text:p text:style-name="common-al">21 t/m 24 juni 2018</text:p>
            <text:p text:style-name="common-al">Locatie:	De Voorwaarts in Apeldoorn</text:p>
            <text:p text:style-name="common-al">Datum vergunning:			1 juni 2018</text:p>
            <text:p text:style-name="common-al">Vergunningsnummer:			18/5692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810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1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1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Circus Renz Internation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810</meta:user-defined>
    <meta:user-defined meta:name="OVERHEIDop.GmbID/DC.identifier">gmb-2018-1178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84 469250</meta:user-defined>
    <meta:user-defined meta:name="OVERHEIDop.versieInformatie"/>
  </office:meta>
</office:document-meta>
</file>