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Zomerfeest Sjof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zomerfeest van de school voor kinderen en ouders</text:p>
            <text:p text:style-name="common-al">Datum evenement:	29 juni of 6 juli 2018</text:p>
            <text:p text:style-name="common-al">Locatie:	Papegaaiweg 95 in Wenum Wiesel</text:p>
            <text:p text:style-name="common-al">Datum vergunning:			1 juni 2018</text:p>
            <text:p text:style-name="common-al">Vergunningsnummer:			18/5720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80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0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0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Zomerfeest Sjof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808</meta:user-defined>
    <meta:user-defined meta:name="OVERHEIDop.GmbID/DC.identifier">gmb-2018-1178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L 105</meta:user-defined>
    <meta:user-defined meta:name="OVERHEIDop.woonplaats">Wenum Wiesel</meta:user-defined>
    <meta:user-defined meta:name="OVERHEIDop.straatnaam">Papegaai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78 474270</meta:user-defined>
    <meta:user-defined meta:name="OVERHEIDop.versieInformatie"/>
  </office:meta>
</office:document-meta>
</file>