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Haamen 1, 6191 H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amen 1, 6191 HV te Beek, het brandveilig gebruiken van de sportaccommodatie De Haamen (Ingekomen 31 mei 2018, zaaknummer 201805055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780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e Haamen 1, 6191 H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807</meta:user-defined>
    <meta:user-defined meta:name="OVERHEIDop.GmbID/DC.identifier">gmb-2018-117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V 1</meta:user-defined>
    <meta:user-defined meta:name="OVERHEIDop.woonplaats">Beek</meta:user-defined>
    <meta:user-defined meta:name="OVERHEIDop.straatnaam">De Haam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658 328471</meta:user-defined>
    <meta:user-defined meta:name="OVERHEIDop.versieInformatie"/>
  </office:meta>
</office:document-meta>
</file>