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Keverdijk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18 besloten om de beslistermijn voor de aanvraag met zaaknummer HZ_WABO-18-0591 voor het realiseren van vijf appartementen, het plaatsen van een dakkapel in het voordakvlak, het wijzigen van de voorgevel en het aanbrengen van balkonhekwerken aan de voorzijde van het pand op locatie Keverdijk 43 te Naar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80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0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0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Keverdijk 4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06</meta:user-defined>
    <meta:user-defined meta:name="OVERHEIDop.GmbID/DC.identifier">gmb-2018-117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K 4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98 478804</meta:user-defined>
    <meta:user-defined meta:name="OVERHEIDop.versieInformatie"/>
  </office:meta>
</office:document-meta>
</file>