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project streetwise ANWB</text:p>
            <text:p text:style-name="common-al">Datum evenement:	22 juni 2018</text:p>
            <text:p text:style-name="common-al">Locatie:	Sportpark de Maten, Landrostlaan 202 in Apeldoorn</text:p>
            <text:p text:style-name="common-al">Datum vergunning:			1 juni 2018</text:p>
            <text:p text:style-name="common-al">Vergunningsnummer:			18/5739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KCC-C/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7800</text:span><text:line-break/><text:date style:data-style-name="dag" text:fixed="true" text:date-value="2018-06-05"/><text:line-break/><text:date style:data-style-name="jaar" text:fixed="true" text:date-value="2018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7800</text:span><text:date style:data-style-name="nicedate" text:fixed="true" text:date-value="2018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5</meta:user-defined>
    <meta:user-defined meta:name="OVERHEIDop.publicationIssue">117800</meta:user-defined>
    <meta:user-defined meta:name="OVERHEIDop.GmbID/DC.identifier">gmb-2018-117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GN 202</meta:user-defined>
    <meta:user-defined meta:name="OVERHEIDop.woonplaats">Apeldoorn</meta:user-defined>
    <meta:user-defined meta:name="OVERHEIDop.straatnaam">Landdrost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0 466473</meta:user-defined>
    <meta:user-defined meta:name="OVERHEIDop.versieInformatie"/>
  </office:meta>
</office:document-meta>
</file>