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realiseren van een parkeervoorziening ten behoeve van het parkeren van 4 vrachtwagens op het perceel School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18 een besluit genomen op de aanvraag met zaaknummer Z/18/575362 voor een Omgevingsvergunning voor het tijdelijk realiseren van een parkeervoorziening ten behoeve van het parkeren van 4 vrachtwagens op locatie Schoolweg 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79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realiseren van een parkeervoorziening ten behoeve van het parkeren van 4 vrachtwagens op het perceel School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98</meta:user-defined>
    <meta:user-defined meta:name="OVERHEIDop.GmbID/DC.identifier">gmb-2018-117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W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68 505871</meta:user-defined>
    <meta:user-defined meta:name="OVERHEIDop.versieInformatie"/>
  </office:meta>
</office:document-meta>
</file>