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verordening Reglement van orde voor de vergaderingen en andere werkzaamheden van de raad van de gemeente Dalfsen 201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gelezen het voorstel van het presidium d.d. 23 mei 2018, nummer 796;</text:p>
            <text:p text:style-name="al">overwegende dat het wenselijk is om een vaste commissie voor de geloofsbrieven te hebben; </text:p>
            <text:p text:style-name="al">gelet op artikel 84 van de Gemeentewet;</text:p>
            <text:p text:style-name="al"/>
            <text:p text:style-name="al">
            <text:span text:style-name="nadrukvet">b e s l u i t:</text:span>
          </text:p>
            <text:p text:style-name="al"/>
            <text:p text:style-name="al">vast te stellen de “<text:span text:style-name="nadrukvet">2e wijzigingsverordening Reglement van orde voor de vergaderingen en andere werkzaamheden van de raad van de gemeente Dalfsen 201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Artikel 7, eerste lid, komt als volgt te luiden:</text:p>
            <text:p text:style-name="al">De raad stelt uit zijn midden een commissie in bestaande uit drie leden en drie plaatsvervangend leden. De commissie kiest uit zijn midden een voorzitter en een plaatsvervangend voorzitter. De commissie wordt bijgestaan door de griffier. De commissie onderzoekt de geloofsbrieven, de daarop betrekking hebbende stukken van nieuw benoemde raadsleden en te benoemen commissieleden en de processen-verbaal van de stembureaus. </text:p>
            <text:p text:style-name="al"/>
          </text:section>
          <text:section text:name="artikel_id1-3-2-2-2" text:style-name="artikel">
            <text:p text:style-name="artikel_kop_titel"><text:span text:style-name="artikel_kop_label">Artikel</text:span> <text:span text:style-name="artikel_kop_nr"> 2</text:span> </text:p>
            <text:p text:style-name="al">Artikel 7a, eerste lid, komt als volgt te luiden:</text:p>
            <text:p text:style-name="al">Bij elke nieuwe benoeming van wethouders worden de geloofsbrieven van de kandidaten onderzocht door de commissie als bedoeld in artikel 7, eerste lid. </text:p>
            <text:p text:style-name="al"/>
          </text:section>
          <text:section text:name="artikel_id1-3-2-2-3" text:style-name="artikel">
            <text:p text:style-name="artikel_kop_titel"><text:span text:style-name="artikel_kop_label">Artikel </text:span> <text:span text:style-name="artikel_kop_nr">3</text:span> </text:p>
            <text:p text:style-name="al">Artikel 35, onder a, komt als volgt te luiden:</text:p>
            <text:p text:style-name="al">Wanneer een stemming over personen voor het doen van een voordracht of het opstellen van een voordracht of aanbeveling moet plaatshebben, fungeert de commissie voor de geloofsbrieven als stembureau tenzij de raad anders besluit. </text:p>
            <text:p text:style-name="al"/>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eze regeling wordt aangehaald als ‘2e wijzigingsverordening Reglement van orde voor de vergaderingen en andere werkzaamheden van de raad van de gemeente Dalfsen 2014’</text:p>
              </text:list-item>
              <text:list-item text:style-override="id1-3-2-2-4-2-2">
                <text:number>2.</text:number>
                <text:p text:style-name="al">Deze regeling treedt in werking op de dag na bekendmaking. </text:p>
              </text:list-item>
            </text:list>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text:span></text:p>
            <text:p><text:span text:style-name="functie">28 mei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79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sverordening Reglement van orde voor de vergaderingen en andere werkzaamheden van de raad van de gemeente Dalfs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96</meta:user-defined>
    <meta:user-defined meta:name="OVERHEIDop.GmbID/DC.identifier">gmb-2018-1177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alfsen</meta:user-defined>
    <meta:user-defined meta:name="DC.source">Gemeentewet, artikel 16;1.0:v:BWBR0005416&amp;artikel=16</meta:user-defined>
    <meta:user-defined meta:name="DC.source">Algemene wet bestuursrecht;1.0:v:BWBR0005537</meta:user-defined>
    <meta:user-defined meta:name="OVERHEIDop.referentienummer">RIS 796</meta:user-defined>
    <meta:user-defined meta:name="DCTERMS.alternative">Reglement van orde voor de vergaderingen en andere werkzaamheden van de raad van de gemeente Dalfsen 2014</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06</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331085_3</meta:user-defined>
    <meta:user-defined meta:name="OVERHEIDop.versieInformatie"/>
  </office:meta>
</office:document-meta>
</file>