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nternationale modelautorace op circ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ernationale modelautorace</text:p>
            <text:p text:style-name="common-al">Datum evenement:	21 juni 2018</text:p>
            <text:p text:style-name="common-al">Locatie:	Kanaal Zuid 134 in Apeldoorn</text:p>
            <text:p text:style-name="common-al">Datum vergunning:			1 juni 2018</text:p>
            <text:p text:style-name="common-al">Vergunningsnummer:			18/568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7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nternationale modelautorace op circ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95</meta:user-defined>
    <meta:user-defined meta:name="OVERHEIDop.GmbID/DC.identifier">gmb-2018-1177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3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29 467061</meta:user-defined>
    <meta:user-defined meta:name="OVERHEIDop.versieInformatie"/>
  </office:meta>
</office:document-meta>
</file>