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 op de hoek van de Huygenstraat en de Kapteynstraat, op de hoek van de Kapteynstraat en de 's Gravendijkckseweg, op de rotonde Zwarteweg en de Huygenstraat en in de groenstrook van de kruising van de Zwarteweg en de Keplerlaan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beslissing op de hieronder genoemde aanvraag is verlengd.</text:p>
            <text:p text:style-name="common-al">2018057456, op de hoek van de Huygenstraat en de Kapteynstraat, op de hoek van de Kapteynstraat en de 's Gravendijkckseweg, op de rotonde Zwarteweg en de Huygenstraat en in de groenstrook van de kruising van de Zwarteweg en de Keplerlaan, (14-07) het plaatsen van vlaggenmasten, (verlengd tot 13-07-2018)</text:p>
            <text:p text:style-name="common-al">Het gaat om een verlengingsbesluit op de grond van artikel 3.9 van de Wabo. Tegen een verlengingsbesluit kan géén beroep worden ingesteld en derhalve geen bezwaar worden gemaakt.</text:p>
            <text:p text:style-name="common-al">
            <text:span text:style-name="nadrukvet"/>
          </text:p>
            <text:p text:style-name="common-al">
            <text:span text:style-name="nadrukvet">Meer weten?</text:span>
          </text:p>
            <text:p text:style-name="last-al">Voor meer informatie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79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9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 op de hoek van de Huygenstraat en de Kapteynstraat, op de hoek van de Kapteynstraat en de 's Gravendijkckseweg, op de rotonde Zwarteweg en de Huygenstraat en in de groenstrook van de kruising van de Zwarteweg en de Keplerlaa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93</meta:user-defined>
    <meta:user-defined meta:name="OVERHEIDop.GmbID/DC.identifier">gmb-2018-117793</meta:user-defined>
    <meta:user-defined meta:name="OVERHEID.TaxonomieBeleidsagenda/OVERHEID.category">Huisvesting | Organisatie en beleid</meta:user-defined>
    <meta:user-defined meta:name="OVERHEIDop.referentienummer">2018057456</meta:user-defined>
    <meta:user-defined meta:name="DCTERMS.abstract">(14-07) het plaatsen van vlaggenmasten, (verlengd tot 13-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21LN 2</meta:user-defined>
    <meta:user-defined meta:name="OVERHEIDop.woonplaats">Katwijk</meta:user-defined>
    <meta:user-defined meta:name="OVERHEIDop.straatnaam">Erasmuslaan</meta:user-defined>
    <meta:user-defined meta:name="OVERHEID.PostcodeHuisnummer/OVERHEIDop.postcodeHuisnummer">2201DK 44</meta:user-defined>
    <meta:user-defined meta:name="OVERHEIDop.woonplaats">Noordwijk</meta:user-defined>
    <meta:user-defined meta:name="OVERHEIDop.straatnaam">Huygensstraat</meta:user-defined>
    <meta:user-defined meta:name="OVERHEID.PostcodeHuisnummer/OVERHEIDop.postcodeHuisnummer">2201AA 53</meta:user-defined>
    <meta:user-defined meta:name="OVERHEIDop.straatnaam">Zwart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374 470221</meta:user-defined>
    <meta:user-defined meta:name="OVERHEID.EPSG28992/DC.spatial">89556 469892</meta:user-defined>
    <meta:user-defined meta:name="OVERHEID.EPSG28992/DC.spatial">89392 470334</meta:user-defined>
    <meta:user-defined meta:name="OVERHEIDop.versieInformatie"/>
  </office:meta>
</office:document-meta>
</file>