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2 t/m 30 en de Oanrin 33 t/m 51 (Wiarda), (11024695) bouwen van 25 rijwoningen 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int 2 t/m 30 en de Oanrin 33 t/m 51 (Wiarda), (11024695) bouwen van 25 rijwoningen 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92</meta:user-defined>
    <meta:user-defined meta:name="OVERHEIDop.GmbID/DC.identifier">gmb-2018-117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L</meta:user-defined>
    <meta:user-defined meta:name="OVERHEIDop.woonplaats">Leeuwarden</meta:user-defined>
    <meta:user-defined meta:name="OVERHEIDop.straatnaam">De Jint</meta:user-defined>
    <meta:user-defined meta:name="OVERHEID.PostcodeHuisnummer/OVERHEIDop.postcodeHuisnummer">8939</meta:user-defined>
    <meta:user-defined meta:name="OVERHEIDop.straatnaam">De Oanr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84 576549</meta:user-defined>
    <meta:user-defined meta:name="OVERHEID.EPSG28992/DC.spatial">184072 576714</meta:user-defined>
    <meta:user-defined meta:name="OVERHEIDop.versieInformatie"/>
  </office:meta>
</office:document-meta>
</file>