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Galafeest van het Chr. Lyc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galafeest</text:p>
            <text:p text:style-name="common-al">Datum evenement:	4 juni 2018</text:p>
            <text:p text:style-name="common-al">Locatie:	Nieuwstraat 295 in Apeldoorn</text:p>
            <text:p text:style-name="common-al">Datum vergunning:			1 juni 2018</text:p>
            <text:p text:style-name="common-al">Vergunningsnummer:			18/5807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79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9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9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Galafeest van het Chr. Lyce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791</meta:user-defined>
    <meta:user-defined meta:name="OVERHEIDop.GmbID/DC.identifier">gmb-2018-1177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P 295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99 469831</meta:user-defined>
    <meta:user-defined meta:name="OVERHEIDop.versieInformatie"/>
  </office:meta>
</office:document-meta>
</file>