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Wilgenweg 82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3 mei 2018 een melding Activiteitenbesluit milieubeheer is ontvangen voor het wijzigen van een inrichting betreffende een manege en melkveehouderij. De locatie betreft<text:span text:style-name="nadrukvet"> Wilgenweg 82, </text:span><text:span text:style-name="nadrukvet">2641 NX </text:span><text:span text:style-name="nadrukvet">te Pijnacker </text:span>(zaaknummer 0051797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7790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90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90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Wilgenweg 82 te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790</meta:user-defined>
    <meta:user-defined meta:name="OVERHEIDop.GmbID/DC.identifier">gmb-2018-1177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X 82</meta:user-defined>
    <meta:user-defined meta:name="OVERHEIDop.woonplaats">Pijnacker</meta:user-defined>
    <meta:user-defined meta:name="OVERHEIDop.straatnaam">Wilgen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610 444630</meta:user-defined>
    <meta:user-defined meta:name="OVERHEIDop.versieInformatie"/>
  </office:meta>
</office:document-meta>
</file>