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rift 20 te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rift      20, 1251 CD, het wijzigen van 2 gevels, het wijzigen van de constructie en      het vervangen van de serre van een gemeentelijk monument, verzonden 9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779</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9</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9</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ift 20 te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1779</meta:user-defined>
    <meta:user-defined meta:name="OVERHEIDop.GmbID/DC.identifier">gmb-2018-117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CD 20</meta:user-defined>
    <meta:user-defined meta:name="OVERHEIDop.woonplaats">Laren</meta:user-defined>
    <meta:user-defined meta:name="OVERHEIDop.straatnaam">Drif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291 474609</meta:user-defined>
    <meta:user-defined meta:name="OVERHEIDop.versieInformatie"/>
  </office:meta>
</office:document-meta>
</file>