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aak om Leeuwarden (Poptawei), (11023296) definitief maken van 1 bestaande tijdelijke inrit en het realiseren van 1 nieuwe inrit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aak om Leeuwarden (Poptawei), (11023296) definitief maken van 1 bestaande tijdelijke inrit en het realiseren van 1 nieuwe inrit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88</meta:user-defined>
    <meta:user-defined meta:name="OVERHEIDop.GmbID/DC.identifier">gmb-2018-117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R 129</meta:user-defined>
    <meta:user-defined meta:name="OVERHEIDop.woonplaats">Leeuwarden</meta:user-defined>
    <meta:user-defined meta:name="OVERHEIDop.straatnaam">Popt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88 580433</meta:user-defined>
    <meta:user-defined meta:name="OVERHEIDop.versieInformatie"/>
  </office:meta>
</office:document-meta>
</file>