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randveilig gebruiken van een pand Van den Burgstraat 1 te Driel</text:p>
      <text:section text:name="zakelijke-mededeling_id1-3-2" text:style-name="zakelijke-mededeling">
        <text:section text:name="zakelijke-mededeling-tekst_id1-3-2-1" text:style-name="zakelijke-mededeling-tekst">
          <text:section text:name="tekst_id1-3-2-1-1" text:style-name="tekst">
            <text:p text:style-name="common-al">Op 25 mei 2018 heeft de gemeente een aanvraag ontvangen voor het brandveilig gebruiken van een pand van de Van den Burgstraat 1 te Driel. De aanvraag is geregistreerd onder zaaknummer HOV-18-1117.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7786</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786</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786</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brandveilig gebruiken van een pand Van den Burgstraat 1 te Dr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786</meta:user-defined>
    <meta:user-defined meta:name="OVERHEIDop.GmbID/DC.identifier">gmb-2018-1177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5CR 1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4180.67 441424.06</meta:user-defined>
    <meta:user-defined meta:name="OVERHEIDop.versieInformatie"/>
  </office:meta>
</office:document-meta>
</file>