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luis, Meerstad bouwnummer 11 Kadastrale Kadastrale sectie A perceelnummer 11, Groningen – bouwen woning met garage (30-05-2018, 201871218) </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06 jun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78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78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sluis, Meerstad bouwnummer 11 Kadastrale Kadastrale sectie A perceelnummer 11, Groningen – bouwen woning met garage (30-05-2018, 2018712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785</meta:user-defined>
    <meta:user-defined meta:name="OVERHEIDop.GmbID/DC.identifier">gmb-2018-1177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meta:user-defined>
    <meta:user-defined meta:name="OVERHEIDop.woonplaats">Meerstad</meta:user-defined>
    <meta:user-defined meta:name="OVERHEIDop.straatnaam">Schepperij</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937 583297</meta:user-defined>
    <meta:user-defined meta:name="OVERHEIDop.versieInformatie"/>
  </office:meta>
</office:document-meta>
</file>