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esseler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esselerweg 2, zaaknummer 153453</text:p>
            <text:p text:style-name="common-al">Voor:  bouwen karloods, datum besluit: 01-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78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esseler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7784</meta:user-defined>
    <meta:user-defined meta:name="OVERHEIDop.GmbID/DC.identifier">gmb-2018-11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A 2</meta:user-defined>
    <meta:user-defined meta:name="OVERHEIDop.woonplaats">Winterswijk Ratum</meta:user-defined>
    <meta:user-defined meta:name="OVERHEIDop.straatnaam">Wessele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1412 443362</meta:user-defined>
    <meta:user-defined meta:name="OVERHEIDop.versieInformatie"/>
  </office:meta>
</office:document-meta>
</file>