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de aanvraag brandveilig gebruik ivm 80 jaar jubileum ter plaatse van de Sportlaan 1a in Bodegraven. De aanvraag is geregistreerd onder kenmerk 2018135547.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78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1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83</meta:user-defined>
    <meta:user-defined meta:name="OVERHEIDop.GmbID/DC.identifier">gmb-2018-11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C 1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54.81 455812.31</meta:user-defined>
    <meta:user-defined meta:name="OVERHEIDop.versieInformatie"/>
  </office:meta>
</office:document-meta>
</file>