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anuari 2018, Sint Jacobsstraat 1B, 4855 AK </text:p>
            <text:p text:style-name="common-al">uitbreiden dorpshuis met 1-laagse aanbouw</text:p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78</meta:user-defined>
    <meta:user-defined meta:name="OVERHEIDop.GmbID/DC.identifier">gmb-2018-1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