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uitweg Boxtelseweg 8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verlenen géén  toestemming voor het maken van een inrit op de volgende locatie:</text:p>
            <text:p text:style-name="common-al">Verzonden op 1 juni 2018:</text:p>
            <text:p text:style-name="common-al">-<text:span text:style-name="nadrukvet">Boxtelseweg</text:span><text:span text:style-name="nadrukvet"> 83 te Liempde</text:span><text:span text:style-name="nadrukvet">: </text:span>geen toestemming wordt verleend voor het maken van een inrit op de locatie Boxtelseweg 83 te Liempde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777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uitweg Boxtelseweg 8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778</meta:user-defined>
    <meta:user-defined meta:name="OVERHEIDop.GmbID/DC.identifier">gmb-2018-117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Boxtel</meta:user-defined>
    <meta:user-defined meta:name="OVERHEIDop.straatnaam">Boxtel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704 398834</meta:user-defined>
    <meta:user-defined meta:name="OVERHEIDop.versieInformatie"/>
  </office:meta>
</office:document-meta>
</file>