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Lin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ilburg;</text:p>
            <text:p text:style-name="al"/>
            <text:p text:style-name="al">- gezien het voorstel van het college van burgemeester en wethouders;</text:p>
            <text:p text:style-name="al">- gelet op artikel 227 van de gemeentewet,</text:p>
            <text:p text:style-name="al">Besluit</text:p>
            <text:p text:style-name="al">vast te stellen de "Verordening tot eerste wijziging van de reclamebelasting Linten 2018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</text:span> <text:span text:style-name="artikel_kop_label">Artikel 1 Definities</text:span> </text:p>
            <text:list text:style-name="id1-3-2-2-1-2">
              <text:list-item text:style-override="id1-3-2-2-1-2">
                <text:number>1.</text:number>
                <text:p text:style-name="al">Voor de toepassing van deze verordening wordt, voor zover niet anders is bepaald, verstaan onder: </text:p>
                <text:p text:style-name="al">e. openbare weg: de weg, zoals bedoeld in hoofdstuk II van de Wegenwet</text:p>
              </text:list-item>
            </text:list>
            <text:p text:style-name="al"/>
            <text:p text:style-name="al">Aldus vastgesteld in de openbare vergadering van 14 me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clamebelasting Li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76</meta:user-defined>
    <meta:user-defined meta:name="OVERHEIDop.GmbID/DC.identifier">gmb-2018-11777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Tilburg</meta:user-defined>
    <meta:user-defined meta:name="DC.source">Gemeentewet, artikel 227;</meta:user-defined>
    <meta:user-defined meta:name="OVERHEIDop.referentienummer">2017_585</meta:user-defined>
    <meta:user-defined meta:name="DCTERMS.alternative">Verordening reclamebelasting Lin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8-06-06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op.betreftRegeling">CVDR473670_2</meta:user-defined>
    <meta:user-defined meta:name="OVERHEIDop.versieInformatie"/>
  </office:meta>
</office:document-meta>
</file>