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hardhouten tuinschutting aan de zijkant van de woning Runmoole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Runmoolen 12 in Amstelveen. De aanvraag is geregistreerd onder zaaknummer Z18-00239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7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7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7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hardhouten tuinschutting aan de zijkant van de woning Runmoole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75</meta:user-defined>
    <meta:user-defined meta:name="OVERHEIDop.GmbID/DC.identifier">gmb-2018-11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9.52 480279.43</meta:user-defined>
    <meta:user-defined meta:name="OVERHEIDop.versieInformatie"/>
  </office:meta>
</office:document-meta>
</file>