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4.6 APV Schiedam 2013 Koemarkt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vernieuwing trambaan Koemarkt </text:span>
          </text:p>
            <text:p text:style-name="common-al">Het college van burgemeester en wethouders heeft op 16 januari 2017 aan de gemeente Schiedam, t.a.v. technisch projectleider S. Franken ontheffing verleend van het verbod op het veroorzaken van geluidhinder op grond van artikel 4.6 APV Schiedam 2013 in verband met het uitvoeren van werkzaamheden in het kader van de vervanging/uitbreiding van het bestaande rioolstelsel met bijkomend grondwerk en herinrichting van de Boerhaavelaan. De ontheffing geldt voor de periode vanaf de dag na de bekenmaking van het besluit tot en met september 2018. Omwonenden ontvangen van de aannemer een informatiebrief. </text:p>
            <text:p text:style-name="common-al">De ontheffing ligt vanaf 16 januari 2018 voor 6 weken ter inzage bij de balie van het Omgevingsloket, Stadserf 1, maandag en vrijdag van 08:30 tot 17:00 uur, dinsdag van 08:30 tot 12:30 uur, woensdag en donderdag van 08:30 tot 20:00 uur, telefoon 14010.</text:p>
            <text:p text:style-name="common-al">Let op! Langskomen aan de balie? Dit kan alleen op afspraak.</text:p>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77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4.6 APV Schiedam 2013 Koemarkt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77</meta:user-defined>
    <meta:user-defined meta:name="OVERHEIDop.GmbID/DC.identifier">gmb-2018-11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JH 1c</meta:user-defined>
    <meta:user-defined meta:name="OVERHEIDop.woonplaats">Schiedam</meta:user-defined>
    <meta:user-defined meta:name="OVERHEIDop.straatnaam">Koemarkt</meta:user-defined>
    <meta:user-defined meta:name="OVERHEID.PostcodeHuisnummer/OVERHEIDop.postcodeHuisnummer">3112LK 64a 2</meta:user-defined>
    <meta:user-defined meta:name="OVERHEIDop.straatnaam">Boerhaave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01 436650</meta:user-defined>
    <meta:user-defined meta:name="OVERHEID.EPSG28992/DC.spatial">87905 436950</meta:user-defined>
    <meta:user-defined meta:name="OVERHEIDop.versieInformatie"/>
  </office:meta>
</office:document-meta>
</file>