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vv Heulweg 41G) en het aanleggen v e in-/uitrit, De Poel 4A (gepubliceerd als De Poel nabij 4B, De Groene Poel kavel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18.</text:p>
            <text:p text:style-name="common-al">
            <text:span text:style-name="nadrukvet">Dossiernummer: </text:span>W-AV-2018-0589</text:p>
            <text:p text:style-name="common-al">
            <text:span text:style-name="nadrukvet">Omschrijving: </text:span>het oprichten van een woning (tvv Heulweg 41G) en het aanleggen v e in-/uitrit</text:p>
            <text:p text:style-name="common-al">
            <text:span text:style-name="nadrukvet">Locatie: </text:span>De Poel 4A (gepubliceerd als De Poel nabij 4B, De Groene Poel kavel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76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tvv Heulweg 41G) en het aanleggen v e in-/uitrit, De Poel 4A (gepubliceerd als De Poel nabij 4B, De Groene Poel kavel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67</meta:user-defined>
    <meta:user-defined meta:name="OVERHEIDop.GmbID/DC.identifier">gmb-2018-11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B 1</meta:user-defined>
    <meta:user-defined meta:name="OVERHEID.PostcodeHuisnummer/OVERHEIDop.postcodeHuisnummer">2681LS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33.42 448008.27</meta:user-defined>
    <meta:user-defined meta:name="OVERHEID.EPSG28992/DC.spatial">73139.62 447994.83</meta:user-defined>
    <meta:user-defined meta:name="OVERHEIDop.versieInformatie"/>
  </office:meta>
</office:document-meta>
</file>