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usiness Park Stein 112 te Elsloo (M2018-017\0971-AZK-84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Hupkens Industrial Models</text:p>
            <text:p text:style-name="common-al">Locatie: Business Park Stein 112 te Elsloo</text:p>
            <text:p text:style-name="common-al">Datum melding:18 mei 2018</text:p>
            <text:p text:style-name="common-al">Zaaknummer: M2018-017/RUD 2018-202941</text:p>
            <text:p text:style-name="common-al">Dossiernummer: M2018-017\0971-AZK-84177</text:p>
            <text:p text:style-name="common-al">Betreft: Melding Activiteitenbesluit milieubeheer voorhet oprichten van een inrichting voor de vervaardiging van schaalmodellen, Business Park Stein 112 te Elsloo</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2018-2029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76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6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6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Business Park Stein 112 te Elsloo (M2018-017\0971-AZK-841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66</meta:user-defined>
    <meta:user-defined meta:name="OVERHEIDop.GmbID/DC.identifier">gmb-2018-117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A 112</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765 329030</meta:user-defined>
    <meta:user-defined meta:name="OVERHEID.EPSG28992/DC.spatial">182717.07 329041.94</meta:user-defined>
    <meta:user-defined meta:name="OVERHEIDop.versieInformatie"/>
  </office:meta>
</office:document-meta>
</file>