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Zevenend 3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31, 1251 RL, het veranderen van de woning, ingekomen 28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76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6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6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 Zevenend 31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760</meta:user-defined>
    <meta:user-defined meta:name="OVERHEIDop.GmbID/DC.identifier">gmb-2018-117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 31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20 473945</meta:user-defined>
    <meta:user-defined meta:name="OVERHEIDop.versieInformatie"/>
  </office:meta>
</office:document-meta>
</file>