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Verordening op de commissie van aanbeveling tot herbenoeming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9 december 2016 heeft de Koning op voordracht van de Minister van BZK dhr. Noten met ingang van 1 februari 2017 herbenoemd als burgemeester van Dalfsen. De commissie is ontbonden en stukken zijn naar het archief overgebracht. Daarmee kan de verordening geacht worden te zijn vervall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75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5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5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llen Verordening op de commissie van aanbeveling tot herbenoeming burgemee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59</meta:user-defined>
    <meta:user-defined meta:name="OVERHEIDop.GmbID/DC.identifier">gmb-2018-117759</meta:user-defined>
    <meta:user-defined meta:name="OVERHEID.TaxonomieBeleidsagenda/OVERHEID.category">Bestuur | Organisatie en beleid</meta:user-defined>
    <meta:user-defined meta:name="OVERHEID.Gemeente/DC.spatial">Dalfsen</meta:user-defined>
    <meta:user-defined meta:name="DC.source">artikel 149 van de Gemeentewet;1.0:c:BWBR0005416&amp;artikel=149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op.versieInformatie"/>
  </office:meta>
</office:document-meta>
</file>