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renstraat 143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30 mei 2018 een besluit genomen op de aanvraag met zaaknummer HZ_WABO-18-0711 voor het intern constructief wijzigen van de woning op locatie Herenstraat 143 te Bussum.</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p text:style-name="common-al">Stukken met betrekking tot de verleende omgevingsvergunning kunt u, middels een afspraak, inzien aan de balie van de afdeling Vergunningen, Toezicht en Handhaving op het gemeentehuis. Tevens zijn deze stukken op te vragen via de gemeentelijke website.</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17755</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755</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755</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renstraat 143 te Bu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5</meta:user-defined>
    <meta:user-defined meta:name="OVERHEIDop.publicationIssue">117755</meta:user-defined>
    <meta:user-defined meta:name="OVERHEIDop.GmbID/DC.identifier">gmb-2018-11775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6PD 145</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9133.11 475995.76</meta:user-defined>
    <meta:user-defined meta:name="OVERHEIDop.versieInformatie"/>
  </office:meta>
</office:document-meta>
</file>