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Boarch 23 te Grou, (11025092) plaatsen van een overkapping van glas, verzenddatum 28-05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7750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750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750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Boarch 23 te Grou, (11025092) plaatsen van een overkapping van glas, verzenddatum 28-05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7750</meta:user-defined>
    <meta:user-defined meta:name="OVERHEIDop.GmbID/DC.identifier">gmb-2018-1177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LV</meta:user-defined>
    <meta:user-defined meta:name="OVERHEIDop.woonplaats">Grou</meta:user-defined>
    <meta:user-defined meta:name="OVERHEIDop.straatnaam">De Boarch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755 567199</meta:user-defined>
    <meta:user-defined meta:name="OVERHEIDop.versieInformatie"/>
  </office:meta>
</office:document-meta>
</file>