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graven en dempen van sloten aan de Woudseweg nabij huisnummer 162, 2636 AW Schipluiden</text:p>
      <text:section text:name="zakelijke-mededeling_id1-3-2" text:style-name="zakelijke-mededeling">
        <text:section text:name="zakelijke-mededeling-tekst_id1-3-2-1" text:style-name="zakelijke-mededeling-tekst">
          <text:section text:name="tekst_id1-3-2-1-1" text:style-name="tekst">
            <text:p text:style-name="common-al">Het graven en dempen van sloten aan de Woudseweg nabij nr 162, 2636 AW Schipluiden (Z-2018-00060).</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7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graven en dempen van sloten aan de Woudseweg nabij huisnummer 162, 2636 AW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75</meta:user-defined>
    <meta:user-defined meta:name="OVERHEIDop.GmbID/DC.identifier">gmb-2018-117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62</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732 446089</meta:user-defined>
    <meta:user-defined meta:name="OVERHEIDop.versieInformatie"/>
  </office:meta>
</office:document-meta>
</file>