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eknummer: 23</text:p>
            <text:p text:style-name="common-al">De volgende evenementenvergunningen zijn verleend door de burgemeester aan:</text:p>
            <text:p text:style-name="common-al"/>
            <text:p text:style-name="common-al">Rrrollend Foodfestivals voor het houden van een evenement Rrrollend Gouda</text:p>
            <text:p text:style-name="common-al">Tijdstip: 8 juni 2018 van 17:00 tot 23.00 uur, 9 juni 2018 van 14.00 uur tot 23.00 uur en op </text:p>
            <text:p text:style-name="common-al">10 juni 2018 van 12.00 uur tot 21.00 uur</text:p>
            <text:p text:style-name="common-al">Locatie: GoudAsfalt</text:p>
            <text:p text:style-name="common-al">Vergunning verleend op: 1 juni 2018</text:p>
            <text:p text:style-name="common-al">Verzenddatum vergunning: 1 juni 2018</text:p>
            <text:p text:style-name="common-al"/>
            <text:p text:style-name="common-al">Stichting Evenementen Gouda voor het houden van 10 Houtmansplantsoenconcerten</text:p>
            <text:p text:style-name="common-al">Tijdstip: 10 concerten op zondagmiddag vanaf 13.00 uur tot 17.00 uur start op 24 juni 2018 tot en met 26 augustus 2018. </text:p>
            <text:p text:style-name="common-al">Locatie: Houtmansplantsoen</text:p>
            <text:p text:style-name="common-al">Vergunning verleend op: 1 juni 2018</text:p>
            <text:p text:style-name="common-al">Verzenddatum vergunning: 1 juni 2018</text:p>
            <text:p text:style-name="common-al"/>
            <text:p text:style-name="common-al">Organisatieburo Grand Canyon voor het houden van een evenement Gouda Beach op de Markt</text:p>
            <text:p text:style-name="common-al">Tijdstip: 8 juni 2018 tot en met 12 juni 2018</text:p>
            <text:p text:style-name="common-al">Locatie: Markt</text:p>
            <text:p text:style-name="common-al">Vergunning verleend op: 1 juni 2018</text:p>
            <text:p text:style-name="common-al">Verzenddatum vergunning: 1 juni 2018</text:p>
            <text:p text:style-name="common-al"/>
            <text:p text:style-name="common-al">U kunt de verleende vergunning(en) inzien bij de gemeente Gouda.</text:p>
            <text:p text:style-name="common-al">U kunt binnen zes weken na de verzenddatum van de vergunning een gemotiveerd bezwaarschrift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17749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49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749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749</meta:user-defined>
    <meta:user-defined meta:name="OVERHEIDop.GmbID/DC.identifier">gmb-2018-1177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.PostcodeHuisnummer/OVERHEIDop.postcodeHuisnummer">2803PG 1</meta:user-defined>
    <meta:user-defined meta:name="OVERHEIDop.woonplaats">Gouda</meta:user-defined>
    <meta:user-defined meta:name="OVERHEIDop.straatnaam">Burgemeester Jamesplein</meta:user-defined>
    <meta:user-defined meta:name="OVERHEIDgvop.Informatietype/DC.type">Beschikkingen | afhandeling</meta:user-defined>
    <meta:user-defined meta:name="OVERHEID.Gemeente/OVERHEID.authority">Gouda</meta:user-defined>
    <meta:user-defined meta:name="OVERHEID.Gemeente/DCTERMS.publisher">Gouda</meta:user-defined>
    <meta:user-defined meta:name="OVERHEID.EPSG28992/DC.spatial">108330 447957</meta:user-defined>
    <meta:user-defined meta:name="OVERHEIDop.versieInformatie"/>
  </office:meta>
</office:document-meta>
</file>