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10 te Hijum, (11025535) plaatsen van een dakkapel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4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édyk 10 te Hijum, (11025535) plaatsen van een dakkapel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48</meta:user-defined>
    <meta:user-defined meta:name="OVERHEIDop.GmbID/DC.identifier">gmb-2018-117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LA 10</meta:user-defined>
    <meta:user-defined meta:name="OVERHEIDop.woonplaats">Hijum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99 589129</meta:user-defined>
    <meta:user-defined meta:name="OVERHEIDop.versieInformatie"/>
  </office:meta>
</office:document-meta>
</file>