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ndenplei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9287, Lindenplein te Noordwijk, het Inrichten van het werkterrein Onderhoud Muziekkapel Lindenplein, 29-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74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4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4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indenplein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744</meta:user-defined>
    <meta:user-defined meta:name="OVERHEIDop.GmbID/DC.identifier">gmb-2018-117744</meta:user-defined>
    <meta:user-defined meta:name="OVERHEID.TaxonomieBeleidsagenda/OVERHEID.category">Huisvesting | Organisatie en beleid</meta:user-defined>
    <meta:user-defined meta:name="OVERHEIDop.referentienummer">2018089287</meta:user-defined>
    <meta:user-defined meta:name="DCTERMS.abstract">het Inrichten van het werkterrein Onderhoud Muziekkapel Lindenplein, 29-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J 6</meta:user-defined>
    <meta:user-defined meta:name="OVERHEIDop.woonplaats">Noordwijk</meta:user-defined>
    <meta:user-defined meta:name="OVERHEIDop.straatnaam">Lindenplei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68 472129</meta:user-defined>
    <meta:user-defined meta:name="OVERHEIDop.versieInformatie"/>
  </office:meta>
</office:document-meta>
</file>