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ei 2018 een besluit genomen op de aanvraag met zaaknummer HZ_WABO-18-0606 voor het kappen van een kastanje in de voortuin van de woning op locatie Oranjelaan 6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74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4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4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laan 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43</meta:user-defined>
    <meta:user-defined meta:name="OVERHEIDop.GmbID/DC.identifier">gmb-2018-117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Z 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73.59 476736.11</meta:user-defined>
    <meta:user-defined meta:name="OVERHEIDop.versieInformatie"/>
  </office:meta>
</office:document-meta>
</file>