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woning Ringvaartzijde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Ringvaartzijde 53 in Aalsmeer. De aanvraag is geregistreerd onder zaaknummer Z18-0023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74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woning Ringvaartzijde 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42</meta:user-defined>
    <meta:user-defined meta:name="OVERHEIDop.GmbID/DC.identifier">gmb-2018-11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M 5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1.32 476277.14</meta:user-defined>
    <meta:user-defined meta:name="OVERHEIDop.versieInformatie"/>
  </office:meta>
</office:document-meta>
</file>