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ijf Boeke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juni 2018 heeft de Omgevingsdienst Midden-Holland (ODMH) namens de gemeente Zuidplas een besluit genomen op de aanvraag met kenmerk 2018091027. Dit betreft het verplaatsen van een inrit ter plaatse van dede Vijf Boeken 4 in Nieuwerkerk aan den IJssel.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774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4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4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Vijf Boeken 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40</meta:user-defined>
    <meta:user-defined meta:name="OVERHEIDop.GmbID/DC.identifier">gmb-2018-11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L 1i</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777 442609</meta:user-defined>
    <meta:user-defined meta:name="OVERHEIDop.versieInformatie"/>
  </office:meta>
</office:document-meta>
</file>