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tijdelijke drijvende steiger van jachthaven, Laan van Adrichem nabij 18A (aangevraagd als Parklaan, Laan van Adrichem)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ni 2018.</text:p>
            <text:p text:style-name="common-al">
            <text:span text:style-name="nadrukvet">Dossiernummer: </text:span>W-AV-2018-0658</text:p>
            <text:p text:style-name="common-al">
            <text:span text:style-name="nadrukvet">Omschrijving: </text:span>het aanleggen van een tijdelijke drijvende steiger van jachthaven</text:p>
            <text:p text:style-name="common-al">
            <text:span text:style-name="nadrukvet">Locatie: </text:span>Laan van Adrichem nabij 18A (aangevraagd als Parklaan, Laan van Adrichem)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73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3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3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tijdelijke drijvende steiger van jachthaven, Laan van Adrichem nabij 18A (aangevraagd als Parklaan, Laan van Adrichem)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35</meta:user-defined>
    <meta:user-defined meta:name="OVERHEIDop.GmbID/DC.identifier">gmb-2018-117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765.78 443925.78</meta:user-defined>
    <meta:user-defined meta:name="OVERHEID.EPSG28992/DC.spatial">77384.57 443917.11</meta:user-defined>
    <meta:user-defined meta:name="OVERHEID.EPSG28992/DC.spatial">77815.91 444026.69</meta:user-defined>
    <meta:user-defined meta:name="OVERHEIDop.versieInformatie"/>
  </office:meta>
</office:document-meta>
</file>