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Milieubeheer - Melding Activiteitenbesluit – Karnemelkseweg 3,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8 januari 2018 een melding ontvangen van Midgetgolftuinen Lage Vuursche B.V.. De melding heeft betrekking op de midgetgolfbaan, aan de Karnemelksweg 3 in Lage Vuursche. Met de melding wordt de verbeteringen van de opslag van gevaarlijke stoffen (waaronder: brandstoffen) binnen de inrichting gemeld. Tegen dit type melding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773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Milieubeheer - Melding Activiteitenbesluit – Karnemelkseweg 3, Lage Vuursch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773</meta:user-defined>
    <meta:user-defined meta:name="OVERHEIDop.GmbID/DC.identifier">gmb-2018-117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9AH 3</meta:user-defined>
    <meta:user-defined meta:name="OVERHEIDop.woonplaats">Lage Vuursche</meta:user-defined>
    <meta:user-defined meta:name="OVERHEIDop.straatnaam">Karnemelksweg</meta:user-defined>
    <meta:user-defined meta:name="OVERHEIDgvop.Informatietype/DC.type">Overige overheidsinformatie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3410 465859</meta:user-defined>
    <meta:user-defined meta:name="OVERHEIDop.versieInformatie"/>
  </office:meta>
</office:document-meta>
</file>