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achterzijde woning, Lindestraat 54 (zaaknummer 225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ndestraat 54</text:span> – voor het verbouwen aan de achterzijde van de woning, verzonden op 1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72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2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2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achterzijde woning, Lindestraat 54 (zaaknummer 22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29</meta:user-defined>
    <meta:user-defined meta:name="OVERHEIDop.GmbID/DC.identifier">gmb-2018-11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T 54</meta:user-defined>
    <meta:user-defined meta:name="OVERHEIDop.woonplaats">Zwolle</meta:user-defined>
    <meta:user-defined meta:name="OVERHEIDop.straatnaam">Lin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95 502077</meta:user-defined>
    <meta:user-defined meta:name="OVERHEIDop.versieInformatie"/>
  </office:meta>
</office:document-meta>
</file>