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redenseweg 6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Vredenseweg 64, zaaknummer 154265</text:p>
            <text:p text:style-name="common-al">Voor:  bouwen aanbouw met bergingsruimte, datum besluit: 31-05-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7724</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724</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724</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redenseweg 6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17724</meta:user-defined>
    <meta:user-defined meta:name="OVERHEIDop.GmbID/DC.identifier">gmb-2018-1177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LR 64</meta:user-defined>
    <meta:user-defined meta:name="OVERHEIDop.woonplaats">Winterswijk</meta:user-defined>
    <meta:user-defined meta:name="OVERHEIDop.straatnaam">Vreden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315 443797</meta:user-defined>
    <meta:user-defined meta:name="OVERHEIDop.versieInformatie"/>
  </office:meta>
</office:document-meta>
</file>